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onga" office:value-type="string" table:style-name="ce1">
            <text:p>Tong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Tonga" office:value-type="string" table:style-name="ce9">
            <text:p>Tong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7174.0" office:value-type="float" table:style-name="ce34">
            <text:p>7174.0</text:p>
          </table:table-cell>
          <table:table-cell office:value="6608.0" office:value-type="float" table:style-name="ce34">
            <text:p>6608.0</text:p>
          </table:table-cell>
          <table:table-cell office:value="13782.0" office:value-type="float" table:style-name="ce34">
            <text:p>13782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6745.0" office:value-type="float" table:style-name="ce34">
            <text:p>6745.0</text:p>
          </table:table-cell>
          <table:table-cell office:value="6059.0" office:value-type="float" table:style-name="ce34">
            <text:p>6059.0</text:p>
          </table:table-cell>
          <table:table-cell office:value="12804.0" office:value-type="float" table:style-name="ce34">
            <text:p>12804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6412.0" office:value-type="float" table:style-name="ce34">
            <text:p>6412.0</text:p>
          </table:table-cell>
          <table:table-cell office:value="5908.0" office:value-type="float" table:style-name="ce34">
            <text:p>5908.0</text:p>
          </table:table-cell>
          <table:table-cell office:value="12320.0" office:value-type="float" table:style-name="ce34">
            <text:p>12320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5383.0" office:value-type="float" table:style-name="ce34">
            <text:p>5383.0</text:p>
          </table:table-cell>
          <table:table-cell office:value="4897.0" office:value-type="float" table:style-name="ce34">
            <text:p>4897.0</text:p>
          </table:table-cell>
          <table:table-cell office:value="10280.0" office:value-type="float" table:style-name="ce34">
            <text:p>10280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4648.0" office:value-type="float" table:style-name="ce34">
            <text:p>4648.0</text:p>
          </table:table-cell>
          <table:table-cell office:value="4543.0" office:value-type="float" table:style-name="ce34">
            <text:p>4543.0</text:p>
          </table:table-cell>
          <table:table-cell office:value="9191.0" office:value-type="float" table:style-name="ce34">
            <text:p>9191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3639.0" office:value-type="float" table:style-name="ce34">
            <text:p>3639.0</text:p>
          </table:table-cell>
          <table:table-cell office:value="3665.0" office:value-type="float" table:style-name="ce34">
            <text:p>3665.0</text:p>
          </table:table-cell>
          <table:table-cell office:value="7304.0" office:value-type="float" table:style-name="ce34">
            <text:p>7304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3146.0" office:value-type="float" table:style-name="ce34">
            <text:p>3146.0</text:p>
          </table:table-cell>
          <table:table-cell office:value="3191.0" office:value-type="float" table:style-name="ce34">
            <text:p>3191.0</text:p>
          </table:table-cell>
          <table:table-cell office:value="6337.0" office:value-type="float" table:style-name="ce34">
            <text:p>6337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3112.0" office:value-type="float" table:style-name="ce34">
            <text:p>3112.0</text:p>
          </table:table-cell>
          <table:table-cell office:value="3117.0" office:value-type="float" table:style-name="ce34">
            <text:p>3117.0</text:p>
          </table:table-cell>
          <table:table-cell office:value="6229.0" office:value-type="float" table:style-name="ce34">
            <text:p>6229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2578.0" office:value-type="float" table:style-name="ce34">
            <text:p>2578.0</text:p>
          </table:table-cell>
          <table:table-cell office:value="2436.0" office:value-type="float" table:style-name="ce34">
            <text:p>2436.0</text:p>
          </table:table-cell>
          <table:table-cell office:value="5014.0" office:value-type="float" table:style-name="ce34">
            <text:p>5014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923.0" office:value-type="float" table:style-name="ce34">
            <text:p>1923.0</text:p>
          </table:table-cell>
          <table:table-cell office:value="2059.0" office:value-type="float" table:style-name="ce34">
            <text:p>2059.0</text:p>
          </table:table-cell>
          <table:table-cell office:value="3982.0" office:value-type="float" table:style-name="ce34">
            <text:p>3982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634.0" office:value-type="float" table:style-name="ce34">
            <text:p>1634.0</text:p>
          </table:table-cell>
          <table:table-cell office:value="1831.0" office:value-type="float" table:style-name="ce34">
            <text:p>1831.0</text:p>
          </table:table-cell>
          <table:table-cell office:value="3465.0" office:value-type="float" table:style-name="ce34">
            <text:p>3465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359.0" office:value-type="float" table:style-name="ce34">
            <text:p>1359.0</text:p>
          </table:table-cell>
          <table:table-cell office:value="1490.0" office:value-type="float" table:style-name="ce34">
            <text:p>1490.0</text:p>
          </table:table-cell>
          <table:table-cell office:value="2849.0" office:value-type="float" table:style-name="ce34">
            <text:p>2849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169.0" office:value-type="float" table:style-name="ce34">
            <text:p>1169.0</text:p>
          </table:table-cell>
          <table:table-cell office:value="1301.0" office:value-type="float" table:style-name="ce34">
            <text:p>1301.0</text:p>
          </table:table-cell>
          <table:table-cell office:value="2470.0" office:value-type="float" table:style-name="ce34">
            <text:p>2470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2763.0" office:value-type="float" table:style-name="ce34">
            <text:p>2763.0</text:p>
          </table:table-cell>
          <table:table-cell office:value="3079.0" office:value-type="float" table:style-name="ce34">
            <text:p>3079.0</text:p>
          </table:table-cell>
          <table:table-cell office:value="5842.0" office:value-type="float" table:style-name="ce34">
            <text:p>5842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01991.0" office:value-type="float" table:style-name="ce34">
            <text:p>101991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6 reported in 2009" office:value-type="string" table:number-columns-spanned="3" table:number-rows-spanned="1" table:style-name="ce37">
            <text:p>2006 reported in 2009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17" office:value-type="string" table:style-name="ce40">
            <text:p>17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0" office:value-type="string" table:style-name="ce40">
            <text:p>10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173.0" office:value-type="float" table:style-name="ce40">
            <text:p>173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3.0" office:value-type="float" table:style-name="ce40">
            <text:p>13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6.0" office:value-type="float" table:style-name="ce40">
            <text:p>16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5" office:value-type="string" table:style-name="ce40">
            <text:p>75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6" office:value-type="string" table:style-name="ce40">
            <text:p>96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68" office:value-type="string" table:style-name="ce40">
            <text:p>68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4.6" office:value-type="string" table:style-name="ce40">
            <text:p>94.6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60.2" office:value-type="string" table:style-name="ce40">
            <text:p>60.2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12.1" office:value-type="string" table:style-name="ce40">
            <text:p>12.1</text:p>
          </table:table-cell>
          <table:table-cell office:string-value="WHO, 2001" office:value-type="string" table:style-name="ce49">
            <text:p>WHO, 200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1.8" office:value-type="string" table:style-name="ce40">
            <text:p>1.8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7460" office:value-type="string" table:style-name="ce45">
            <text:p>746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2.6" office:value-type="string" table:style-name="ce45">
            <text:p>2.6</text:p>
          </table:table-cell>
          <table:table-cell office:string-value="WHO, 2003" office:value-type="string" table:style-name="ce52">
            <text:p>WHO, 200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25-49" office:value-type="string" table:style-name="ce45">
            <text:p>25-49</text:p>
          </table:table-cell>
          <table:table-cell office:string-value="WHO, 2003" office:value-type="string" table:style-name="ce52">
            <text:p>WHO, 200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Tonga" office:value-type="string" table:style-name="ce1">
            <text:p>Tong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524" office:value-type="string" table:style-name="ce87">
            <text:p>52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6.2" office:value-type="string" table:style-name="ce87">
            <text:p>6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283" office:value-type="string" table:style-name="ce87">
            <text:p>28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1.2" office:value-type="string" table:style-name="ce87">
            <text:p>1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54.0" office:value-type="string" table:style-name="ce87">
            <text:p>54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87.0" office:value-type="string" table:style-name="ce87">
            <text:p>87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46.0" office:value-type="string" table:style-name="ce87">
            <text:p>46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0.4" office:value-type="string" table:style-name="ce87">
            <text:p>10.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34551" office:value-type="string" table:style-name="ce88">
            <text:p>3455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32.8" office:value-type="string" table:style-name="ce88">
            <text:p>32.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2535" office:value-type="string" table:style-name="ce88">
            <text:p>1253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1.9" office:value-type="string" table:style-name="ce88">
            <text:p>11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Tonga" office:value-type="string" table:style-name="ce95">
            <text:p>Tong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