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907cm" style:use-optimal-row-height="true"/>
    </style:style>
    <style:style style:family="table-row" style:name="ro4">
      <style:table-row-properties fo:break-before="auto" style:row-height="0.496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Turkmenistan" office:value-type="string" table:style-name="ce1">
            <text:p>Turkmeni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Turkmenistan" office:value-type="string" table:style-name="ce9">
            <text:p>Turkmenistan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277748.0" office:value-type="float" table:style-name="ce34">
            <text:p>277748.0</text:p>
          </table:table-cell>
          <table:table-cell office:value="293607.0" office:value-type="float" table:style-name="ce34">
            <text:p>293607.0</text:p>
          </table:table-cell>
          <table:table-cell office:value="571355.0" office:value-type="float" table:style-name="ce34">
            <text:p>571355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300841.0" office:value-type="float" table:style-name="ce34">
            <text:p>300841.0</text:p>
          </table:table-cell>
          <table:table-cell office:value="312925.0" office:value-type="float" table:style-name="ce34">
            <text:p>312925.0</text:p>
          </table:table-cell>
          <table:table-cell office:value="613767.0" office:value-type="float" table:style-name="ce34">
            <text:p>613767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316247.0" office:value-type="float" table:style-name="ce34">
            <text:p>316247.0</text:p>
          </table:table-cell>
          <table:table-cell office:value="328889.0" office:value-type="float" table:style-name="ce34">
            <text:p>328889.0</text:p>
          </table:table-cell>
          <table:table-cell office:value="645136.0" office:value-type="float" table:style-name="ce34">
            <text:p>645136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284926.0" office:value-type="float" table:style-name="ce34">
            <text:p>284926.0</text:p>
          </table:table-cell>
          <table:table-cell office:value="294186.0" office:value-type="float" table:style-name="ce34">
            <text:p>294186.0</text:p>
          </table:table-cell>
          <table:table-cell office:value="579113.0" office:value-type="float" table:style-name="ce34">
            <text:p>579113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235762.0" office:value-type="float" table:style-name="ce34">
            <text:p>235762.0</text:p>
          </table:table-cell>
          <table:table-cell office:value="243291.0" office:value-type="float" table:style-name="ce34">
            <text:p>243291.0</text:p>
          </table:table-cell>
          <table:table-cell office:value="479053.0" office:value-type="float" table:style-name="ce34">
            <text:p>479053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210578.0" office:value-type="float" table:style-name="ce34">
            <text:p>210578.0</text:p>
          </table:table-cell>
          <table:table-cell office:value="212531.0" office:value-type="float" table:style-name="ce34">
            <text:p>212531.0</text:p>
          </table:table-cell>
          <table:table-cell office:value="423109.0" office:value-type="float" table:style-name="ce34">
            <text:p>423109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194438.0" office:value-type="float" table:style-name="ce34">
            <text:p>194438.0</text:p>
          </table:table-cell>
          <table:table-cell office:value="186510.0" office:value-type="float" table:style-name="ce34">
            <text:p>186510.0</text:p>
          </table:table-cell>
          <table:table-cell office:value="380948.0" office:value-type="float" table:style-name="ce34">
            <text:p>380948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173922.0" office:value-type="float" table:style-name="ce34">
            <text:p>173922.0</text:p>
          </table:table-cell>
          <table:table-cell office:value="167481.0" office:value-type="float" table:style-name="ce34">
            <text:p>167481.0</text:p>
          </table:table-cell>
          <table:table-cell office:value="341403.0" office:value-type="float" table:style-name="ce34">
            <text:p>341403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161800.0" office:value-type="float" table:style-name="ce34">
            <text:p>161800.0</text:p>
          </table:table-cell>
          <table:table-cell office:value="154509.0" office:value-type="float" table:style-name="ce34">
            <text:p>154509.0</text:p>
          </table:table-cell>
          <table:table-cell office:value="316309.0" office:value-type="float" table:style-name="ce34">
            <text:p>316309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120701.0" office:value-type="float" table:style-name="ce34">
            <text:p>120701.0</text:p>
          </table:table-cell>
          <table:table-cell office:value="112803.0" office:value-type="float" table:style-name="ce34">
            <text:p>112803.0</text:p>
          </table:table-cell>
          <table:table-cell office:value="233504.0" office:value-type="float" table:style-name="ce34">
            <text:p>233504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84220.0" office:value-type="float" table:style-name="ce34">
            <text:p>84220.0</text:p>
          </table:table-cell>
          <table:table-cell office:value="76931.0" office:value-type="float" table:style-name="ce34">
            <text:p>76931.0</text:p>
          </table:table-cell>
          <table:table-cell office:value="161151.0" office:value-type="float" table:style-name="ce34">
            <text:p>161151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44454.0" office:value-type="float" table:style-name="ce34">
            <text:p>44454.0</text:p>
          </table:table-cell>
          <table:table-cell office:value="41472.0" office:value-type="float" table:style-name="ce34">
            <text:p>41472.0</text:p>
          </table:table-cell>
          <table:table-cell office:value="85927.0" office:value-type="float" table:style-name="ce34">
            <text:p>85927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49068.0" office:value-type="float" table:style-name="ce34">
            <text:p>49068.0</text:p>
          </table:table-cell>
          <table:table-cell office:value="43924.0" office:value-type="float" table:style-name="ce34">
            <text:p>43924.0</text:p>
          </table:table-cell>
          <table:table-cell office:value="92992.0" office:value-type="float" table:style-name="ce34">
            <text:p>92992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117159.0" office:value-type="float" table:style-name="ce34">
            <text:p>117159.0</text:p>
          </table:table-cell>
          <table:table-cell office:value="83011.0" office:value-type="float" table:style-name="ce34">
            <text:p>83011.0</text:p>
          </table:table-cell>
          <table:table-cell office:value="200170.0" office:value-type="float" table:style-name="ce34">
            <text:p>200170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5123940.0" office:value-type="float" table:style-name="ce34">
            <text:p>5123940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03 reported in 2007" office:value-type="string" table:number-columns-spanned="3" table:number-rows-spanned="1" table:style-name="ce37">
            <text:p>2003 reported in 2007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42" office:value-type="string" table:style-name="ce40">
            <text:p>42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14" office:value-type="string" table:style-name="ce40">
            <text:p>14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48.0" office:value-type="float" table:style-name="ce40">
            <text:p>48.0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47.0" office:value-type="float" table:style-name="ce40">
            <text:p>47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56.0" office:value-type="float" table:style-name="ce40">
            <text:p>56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67" office:value-type="string" table:style-name="ce40">
            <text:p>67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84" office:value-type="string" table:style-name="ce40">
            <text:p>84</text:p>
          </table:table-cell>
          <table:table-cell office:string-value="WHO, 2010" office:value-type="string" table:style-name="ce49">
            <text:p>WHO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55" office:value-type="string" table:style-name="ce40">
            <text:p>55</text:p>
          </table:table-cell>
          <table:table-cell office:string-value="WHO, 2010" office:value-type="string" table:style-name="ce49">
            <text:p>WHO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29.6" office:value-type="string" table:style-name="ce40">
            <text:p>29.6</text:p>
          </table:table-cell>
          <table:table-cell office:string-value="WHO, 2010" office:value-type="string" table:style-name="ce49">
            <text:p>WHO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22.3" office:value-type="string" table:style-name="ce40">
            <text:p>22.3</text:p>
          </table:table-cell>
          <table:table-cell office:string-value="WHO, 2010" office:value-type="string" table:style-name="ce49">
            <text:p>WHO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3.8" office:value-type="string" table:style-name="ce40">
            <text:p>3.8</text:p>
          </table:table-cell>
          <table:table-cell office:string-value="WHO, 2003" office:value-type="string" table:style-name="ce49">
            <text:p>WHO, 200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6.4" office:value-type="string" table:style-name="ce40">
            <text:p>6.4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table:number-columns-repeated="2" table:style-name="ce42"/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4690" office:value-type="string" table:style-name="ce45">
            <text:p>469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52.9" office:value-type="string" table:style-name="ce45">
            <text:p>52.9</text:p>
          </table:table-cell>
          <table:table-cell office:string-value="WHO, 2001" office:value-type="string" table:style-name="ce52">
            <text:p>WHO, 2001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53" office:value-type="string" table:style-name="ce45">
            <text:p>53</text:p>
          </table:table-cell>
          <table:table-cell office:string-value="WHO, 2003" office:value-type="string" table:style-name="ce52">
            <text:p>WHO, 200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Turkmenistan" office:value-type="string" table:style-name="ce1">
            <text:p>Turkmeni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120" office:value-type="string" table:style-name="ce87">
            <text:p>12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12.3" office:value-type="string" table:style-name="ce87">
            <text:p>12.3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85" office:value-type="string" table:style-name="ce87">
            <text:p>85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0" office:value-type="string" table:style-name="ce87">
            <text:p>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71.0" office:value-type="string" table:style-name="ce87">
            <text:p>71.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25.6" office:value-type="string" table:style-name="ce87">
            <text:p>25.6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29.0" office:value-type="string" table:style-name="ce87">
            <text:p>29.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9.8" office:value-type="string" table:style-name="ce87">
            <text:p>9.8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1795" office:value-type="string" table:style-name="ce88">
            <text:p>1795</text:p>
          </table:table-cell>
          <table:table-cell office:string-value="WHO, 2004" office:value-type="string" table:style-name="ce90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21.9" office:value-type="string" table:style-name="ce88">
            <text:p>21.9</text:p>
          </table:table-cell>
          <table:table-cell office:string-value="WHO, 2004" office:value-type="string" table:style-name="ce90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79" office:value-type="string" table:style-name="ce88">
            <text:p>79</text:p>
          </table:table-cell>
          <table:table-cell office:string-value="WHO, 2004" office:value-type="string" table:style-name="ce90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1" office:value-type="string" table:style-name="ce88">
            <text:p>1</text:p>
          </table:table-cell>
          <table:table-cell office:string-value="WHO, 2004" office:value-type="string" table:style-name="ce90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Turkmenistan" office:value-type="string" table:style-name="ce95">
            <text:p>Turkmenistan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5:57:40.86</dc:date>
    <meta:editing-duration>PT1H11M39S</meta:editing-duration>
    <meta:editing-cycles>8</meta:editing-cycles>
    <meta:document-statistic meta:table-count="4" meta:cell-count="298" meta:object-count="0"/>
  </office:meta>
</office:document-meta>
</file>