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yrian Arab Republic" office:value-type="string" table:style-name="ce9">
            <text:p>Syrian Arab Republic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056206.0" office:value-type="float" table:style-name="ce34">
            <text:p>1056206.0</text:p>
          </table:table-cell>
          <table:table-cell office:value="993307.0" office:value-type="float" table:style-name="ce34">
            <text:p>993307.0</text:p>
          </table:table-cell>
          <table:table-cell office:value="2049513.0" office:value-type="float" table:style-name="ce34">
            <text:p>204951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087180.0" office:value-type="float" table:style-name="ce34">
            <text:p>1087180.0</text:p>
          </table:table-cell>
          <table:table-cell office:value="1033280.0" office:value-type="float" table:style-name="ce34">
            <text:p>1033280.0</text:p>
          </table:table-cell>
          <table:table-cell office:value="2120460.0" office:value-type="float" table:style-name="ce34">
            <text:p>212046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029467.0" office:value-type="float" table:style-name="ce34">
            <text:p>1029467.0</text:p>
          </table:table-cell>
          <table:table-cell office:value="975079.0" office:value-type="float" table:style-name="ce34">
            <text:p>975079.0</text:p>
          </table:table-cell>
          <table:table-cell office:value="2004546.0" office:value-type="float" table:style-name="ce34">
            <text:p>200454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814355.0" office:value-type="float" table:style-name="ce34">
            <text:p>814355.0</text:p>
          </table:table-cell>
          <table:table-cell office:value="784409.0" office:value-type="float" table:style-name="ce34">
            <text:p>784409.0</text:p>
          </table:table-cell>
          <table:table-cell office:value="1598764.0" office:value-type="float" table:style-name="ce34">
            <text:p>159876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31295.0" office:value-type="float" table:style-name="ce34">
            <text:p>631295.0</text:p>
          </table:table-cell>
          <table:table-cell office:value="622242.0" office:value-type="float" table:style-name="ce34">
            <text:p>622242.0</text:p>
          </table:table-cell>
          <table:table-cell office:value="1253537.0" office:value-type="float" table:style-name="ce34">
            <text:p>125353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27252.0" office:value-type="float" table:style-name="ce34">
            <text:p>527252.0</text:p>
          </table:table-cell>
          <table:table-cell office:value="517810.0" office:value-type="float" table:style-name="ce34">
            <text:p>517810.0</text:p>
          </table:table-cell>
          <table:table-cell office:value="1045062.0" office:value-type="float" table:style-name="ce34">
            <text:p>104506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26731.0" office:value-type="float" table:style-name="ce34">
            <text:p>426731.0</text:p>
          </table:table-cell>
          <table:table-cell office:value="420481.0" office:value-type="float" table:style-name="ce34">
            <text:p>420481.0</text:p>
          </table:table-cell>
          <table:table-cell office:value="847212.0" office:value-type="float" table:style-name="ce34">
            <text:p>84721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32183.0" office:value-type="float" table:style-name="ce34">
            <text:p>332183.0</text:p>
          </table:table-cell>
          <table:table-cell office:value="320085.0" office:value-type="float" table:style-name="ce34">
            <text:p>320085.0</text:p>
          </table:table-cell>
          <table:table-cell office:value="652268.0" office:value-type="float" table:style-name="ce34">
            <text:p>65226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71151.0" office:value-type="float" table:style-name="ce34">
            <text:p>271151.0</text:p>
          </table:table-cell>
          <table:table-cell office:value="255999.0" office:value-type="float" table:style-name="ce34">
            <text:p>255999.0</text:p>
          </table:table-cell>
          <table:table-cell office:value="527150.0" office:value-type="float" table:style-name="ce34">
            <text:p>52715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01982.0" office:value-type="float" table:style-name="ce34">
            <text:p>201982.0</text:p>
          </table:table-cell>
          <table:table-cell office:value="190398.0" office:value-type="float" table:style-name="ce34">
            <text:p>190398.0</text:p>
          </table:table-cell>
          <table:table-cell office:value="392380.0" office:value-type="float" table:style-name="ce34">
            <text:p>39238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70157.0" office:value-type="float" table:style-name="ce34">
            <text:p>170157.0</text:p>
          </table:table-cell>
          <table:table-cell office:value="170647.0" office:value-type="float" table:style-name="ce34">
            <text:p>170647.0</text:p>
          </table:table-cell>
          <table:table-cell office:value="340804.0" office:value-type="float" table:style-name="ce34">
            <text:p>34080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5026.0" office:value-type="float" table:style-name="ce34">
            <text:p>135026.0</text:p>
          </table:table-cell>
          <table:table-cell office:value="129282.0" office:value-type="float" table:style-name="ce34">
            <text:p>129282.0</text:p>
          </table:table-cell>
          <table:table-cell office:value="264308.0" office:value-type="float" table:style-name="ce34">
            <text:p>26430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43226.0" office:value-type="float" table:style-name="ce34">
            <text:p>143226.0</text:p>
          </table:table-cell>
          <table:table-cell office:value="133295.0" office:value-type="float" table:style-name="ce34">
            <text:p>133295.0</text:p>
          </table:table-cell>
          <table:table-cell office:value="276521.0" office:value-type="float" table:style-name="ce34">
            <text:p>27652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21430.0" office:value-type="float" table:style-name="ce34">
            <text:p>221430.0</text:p>
          </table:table-cell>
          <table:table-cell office:value="185937.0" office:value-type="float" table:style-name="ce34">
            <text:p>185937.0</text:p>
          </table:table-cell>
          <table:table-cell office:value="407367.0" office:value-type="float" table:style-name="ce34">
            <text:p>40736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3782315E7" office:value-type="float" table:style-name="ce34">
            <text:p>1.3782315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4 reported in 1998" office:value-type="string" table:number-columns-spanned="3" table:number-rows-spanned="1" table:style-name="ce37">
            <text:p>1994 reported in 1998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7" office:value-type="string" table:style-name="ce40">
            <text:p>27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" office:value-type="string" table:style-name="ce40">
            <text:p>1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35.0" office:value-type="float" table:style-name="ce40">
            <text:p>53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0" office:value-type="float" table:style-name="ce40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.0" office:value-type="float" table:style-name="ce40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" office:value-type="string" table:style-name="ce40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" office:value-type="string" table:style-name="ce40">
            <text:p>9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2" office:value-type="string" table:style-name="ce40">
            <text:p>42</text:p>
          </table:table-cell>
          <table:table-cell office:string-value="WHO, 2001" office:value-type="string" table:style-name="ce49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5.3" office:value-type="string" table:style-name="ce40">
            <text:p>95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8.3" office:value-type="string" table:style-name="ce40">
            <text:p>58.3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2" office:value-type="string" table:style-name="ce40">
            <text:p>3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490" office:value-type="string" table:style-name="ce45">
            <text:p>44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5" office:value-type="string" table:style-name="ce45">
            <text:p>95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8" office:value-type="string" table:style-name="ce87">
            <text:p>13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9" office:value-type="string" table:style-name="ce87">
            <text:p>2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3" office:value-type="string" table:style-name="ce87">
            <text:p>4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0" office:value-type="string" table:style-name="ce87">
            <text:p>1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1.0" office:value-type="string" table:style-name="ce87">
            <text:p>31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9.0" office:value-type="string" table:style-name="ce87">
            <text:p>69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4.6" office:value-type="string" table:style-name="ce87">
            <text:p>4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8070" office:value-type="string" table:style-name="ce88">
            <text:p>3807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8.6" office:value-type="string" table:style-name="ce88">
            <text:p>18.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0702" office:value-type="string" table:style-name="ce88">
            <text:p>3070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5" office:value-type="string" table:style-name="ce88">
            <text:p>1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yrian Arab Republic" office:value-type="string" table:style-name="ce95">
            <text:p>Syrian Arab Republic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