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Russian Federation" office:value-type="string" table:style-name="ce1">
            <text:p>Russian Federatio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Russian Federation" office:value-type="string" table:style-name="ce9">
            <text:p>Russian Federation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4085316.0" office:value-type="float" table:style-name="ce34">
            <text:p>4085316.0</text:p>
          </table:table-cell>
          <table:table-cell office:value="3870387.0" office:value-type="float" table:style-name="ce34">
            <text:p>3870387.0</text:p>
          </table:table-cell>
          <table:table-cell office:value="7955703.0" office:value-type="float" table:style-name="ce34">
            <text:p>7955703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3526812.0" office:value-type="float" table:style-name="ce34">
            <text:p>3526812.0</text:p>
          </table:table-cell>
          <table:table-cell office:value="3354051.0" office:value-type="float" table:style-name="ce34">
            <text:p>3354051.0</text:p>
          </table:table-cell>
          <table:table-cell office:value="6880863.0" office:value-type="float" table:style-name="ce34">
            <text:p>6880863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3355989.0" office:value-type="float" table:style-name="ce34">
            <text:p>3355989.0</text:p>
          </table:table-cell>
          <table:table-cell office:value="3208057.0" office:value-type="float" table:style-name="ce34">
            <text:p>3208057.0</text:p>
          </table:table-cell>
          <table:table-cell office:value="6564046.0" office:value-type="float" table:style-name="ce34">
            <text:p>6564046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4338040.0" office:value-type="float" table:style-name="ce34">
            <text:p>4338040.0</text:p>
          </table:table-cell>
          <table:table-cell office:value="4157622.0" office:value-type="float" table:style-name="ce34">
            <text:p>4157622.0</text:p>
          </table:table-cell>
          <table:table-cell office:value="8495662.0" office:value-type="float" table:style-name="ce34">
            <text:p>8495662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6212084.0" office:value-type="float" table:style-name="ce34">
            <text:p>6212084.0</text:p>
          </table:table-cell>
          <table:table-cell office:value="6044059.0" office:value-type="float" table:style-name="ce34">
            <text:p>6044059.0</text:p>
          </table:table-cell>
          <table:table-cell office:value="1.2256143E7" office:value-type="float" table:style-name="ce34">
            <text:p>1.2256143E7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6158595.0" office:value-type="float" table:style-name="ce34">
            <text:p>6158595.0</text:p>
          </table:table-cell>
          <table:table-cell office:value="6098754.0" office:value-type="float" table:style-name="ce34">
            <text:p>6098754.0</text:p>
          </table:table-cell>
          <table:table-cell office:value="1.2257349E7" office:value-type="float" table:style-name="ce34">
            <text:p>1.2257349E7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5341307.0" office:value-type="float" table:style-name="ce34">
            <text:p>5341307.0</text:p>
          </table:table-cell>
          <table:table-cell office:value="5457684.0" office:value-type="float" table:style-name="ce34">
            <text:p>5457684.0</text:p>
          </table:table-cell>
          <table:table-cell office:value="1.0798991E7" office:value-type="float" table:style-name="ce34">
            <text:p>1.0798991E7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4951679.0" office:value-type="float" table:style-name="ce34">
            <text:p>4951679.0</text:p>
          </table:table-cell>
          <table:table-cell office:value="5117213.0" office:value-type="float" table:style-name="ce34">
            <text:p>5117213.0</text:p>
          </table:table-cell>
          <table:table-cell office:value="1.0068892E7" office:value-type="float" table:style-name="ce34">
            <text:p>1.0068892E7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4444165.0" office:value-type="float" table:style-name="ce34">
            <text:p>4444165.0</text:p>
          </table:table-cell>
          <table:table-cell office:value="4749151.0" office:value-type="float" table:style-name="ce34">
            <text:p>4749151.0</text:p>
          </table:table-cell>
          <table:table-cell office:value="9193316.0" office:value-type="float" table:style-name="ce34">
            <text:p>9193316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5308734.0" office:value-type="float" table:style-name="ce34">
            <text:p>5308734.0</text:p>
          </table:table-cell>
          <table:table-cell office:value="5938526.0" office:value-type="float" table:style-name="ce34">
            <text:p>5938526.0</text:p>
          </table:table-cell>
          <table:table-cell office:value="1.124726E7" office:value-type="float" table:style-name="ce34">
            <text:p>1.124726E7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5121251.0" office:value-type="float" table:style-name="ce34">
            <text:p>5121251.0</text:p>
          </table:table-cell>
          <table:table-cell office:value="6139482.0" office:value-type="float" table:style-name="ce34">
            <text:p>6139482.0</text:p>
          </table:table-cell>
          <table:table-cell office:value="1.1260733E7" office:value-type="float" table:style-name="ce34">
            <text:p>1.1260733E7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4235095.0" office:value-type="float" table:style-name="ce34">
            <text:p>4235095.0</text:p>
          </table:table-cell>
          <table:table-cell office:value="5512865.0" office:value-type="float" table:style-name="ce34">
            <text:p>5512865.0</text:p>
          </table:table-cell>
          <table:table-cell office:value="9747960.0" office:value-type="float" table:style-name="ce34">
            <text:p>9747960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2833901.0" office:value-type="float" table:style-name="ce34">
            <text:p>2833901.0</text:p>
          </table:table-cell>
          <table:table-cell office:value="4063024.0" office:value-type="float" table:style-name="ce34">
            <text:p>4063024.0</text:p>
          </table:table-cell>
          <table:table-cell office:value="6896925.0" office:value-type="float" table:style-name="ce34">
            <text:p>6896925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5726412.0" office:value-type="float" table:style-name="ce34">
            <text:p>5726412.0</text:p>
          </table:table-cell>
          <table:table-cell office:value="1.2564254E7" office:value-type="float" table:style-name="ce34">
            <text:p>1.2564254E7</text:p>
          </table:table-cell>
          <table:table-cell office:value="1.8290666E7" office:value-type="float" table:style-name="ce34">
            <text:p>1.8290666E7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1.41914509E8" office:value-type="float" table:style-name="ce34">
            <text:p>1.41914509E8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0 reported in 2011" office:value-type="string" table:number-columns-spanned="3" table:number-rows-spanned="1" table:style-name="ce37">
            <text:p>2010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11" office:value-type="string" table:style-name="ce40">
            <text:p>11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10" office:value-type="string" table:style-name="ce40">
            <text:p>10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1515.0" office:value-type="float" table:style-name="ce40">
            <text:p>1515.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9.0" office:value-type="float" table:style-name="ce40">
            <text:p>9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12.0" office:value-type="float" table:style-name="ce40">
            <text:p>12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68" office:value-type="string" table:style-name="ce40">
            <text:p>68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99.6" office:value-type="string" table:style-name="ce40">
            <text:p>99.6</text:p>
          </table:table-cell>
          <table:table-cell office:string-value="WHO, 2008" office:value-type="string" table:style-name="ce49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79.5" office:value-type="string" table:style-name="ce40">
            <text:p>79.5</text:p>
          </table:table-cell>
          <table:table-cell office:string-value="WHO, 2007" office:value-type="string" table:style-name="ce49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1.4" office:value-type="string" table:style-name="ce40">
            <text:p>1.4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15460" office:value-type="string" table:style-name="ce45">
            <text:p>1546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&lt;2.0" office:value-type="string" table:style-name="ce45">
            <text:p>&lt;2.0</text:p>
          </table:table-cell>
          <table:table-cell office:string-value="WHO, 2005" office:value-type="string" table:style-name="ce52">
            <text:p>WHO, 2005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6" office:value-type="string" table:style-name="ce52">
            <text:p>WHO, 2006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Russian Federation" office:value-type="string" table:style-name="ce1">
            <text:p>Russian Federatio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1038" office:value-type="string" table:style-name="ce87">
            <text:p>1038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5.4" office:value-type="string" table:style-name="ce87">
            <text:p>5.4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669" office:value-type="string" table:style-name="ce87">
            <text:p>669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0" office:value-type="string" table:style-name="ce87">
            <text:p>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64.4" office:value-type="string" table:style-name="ce87">
            <text:p>64.4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80.9" office:value-type="string" table:style-name="ce87">
            <text:p>80.9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35.6" office:value-type="string" table:style-name="ce87">
            <text:p>35.6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8.5" office:value-type="string" table:style-name="ce87">
            <text:p>8.5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1214292" office:value-type="string" table:style-name="ce88">
            <text:p>1214292</text:p>
          </table:table-cell>
          <table:table-cell office:string-value="WHO, 2006" office:value-type="string" table:style-name="ce90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85.2" office:value-type="string" table:style-name="ce88">
            <text:p>85.2</text:p>
          </table:table-cell>
          <table:table-cell office:string-value="WHO, 2006" office:value-type="string" table:style-name="ce90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614183" office:value-type="string" table:style-name="ce88">
            <text:p>614183</text:p>
          </table:table-cell>
          <table:table-cell office:string-value="WHO, 2006" office:value-type="string" table:style-name="ce90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43.089" office:value-type="string" table:style-name="ce88">
            <text:p>43.089</text:p>
          </table:table-cell>
          <table:table-cell office:string-value="WHO, 2006" office:value-type="string" table:style-name="ce90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Russian Federation" office:value-type="string" table:style-name="ce95">
            <text:p>Russian Federation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