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apua New Guinea" office:value-type="string" table:style-name="ce9">
            <text:p>Papua New Guine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377776.0" office:value-type="float" table:style-name="ce34">
            <text:p>377776.0</text:p>
          </table:table-cell>
          <table:table-cell office:value="348904.0" office:value-type="float" table:style-name="ce34">
            <text:p>348904.0</text:p>
          </table:table-cell>
          <table:table-cell office:value="726680.0" office:value-type="float" table:style-name="ce34">
            <text:p>72668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381339.0" office:value-type="float" table:style-name="ce34">
            <text:p>381339.0</text:p>
          </table:table-cell>
          <table:table-cell office:value="346031.0" office:value-type="float" table:style-name="ce34">
            <text:p>346031.0</text:p>
          </table:table-cell>
          <table:table-cell office:value="727370.0" office:value-type="float" table:style-name="ce34">
            <text:p>72737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330965.0" office:value-type="float" table:style-name="ce34">
            <text:p>330965.0</text:p>
          </table:table-cell>
          <table:table-cell office:value="289909.0" office:value-type="float" table:style-name="ce34">
            <text:p>289909.0</text:p>
          </table:table-cell>
          <table:table-cell office:value="620874.0" office:value-type="float" table:style-name="ce34">
            <text:p>620874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93277.0" office:value-type="float" table:style-name="ce34">
            <text:p>293277.0</text:p>
          </table:table-cell>
          <table:table-cell office:value="261204.0" office:value-type="float" table:style-name="ce34">
            <text:p>261204.0</text:p>
          </table:table-cell>
          <table:table-cell office:value="554481.0" office:value-type="float" table:style-name="ce34">
            <text:p>55448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39863.0" office:value-type="float" table:style-name="ce34">
            <text:p>239863.0</text:p>
          </table:table-cell>
          <table:table-cell office:value="234938.0" office:value-type="float" table:style-name="ce34">
            <text:p>234938.0</text:p>
          </table:table-cell>
          <table:table-cell office:value="474801.0" office:value-type="float" table:style-name="ce34">
            <text:p>47480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9680.0" office:value-type="float" table:style-name="ce34">
            <text:p>219680.0</text:p>
          </table:table-cell>
          <table:table-cell office:value="228734.0" office:value-type="float" table:style-name="ce34">
            <text:p>228734.0</text:p>
          </table:table-cell>
          <table:table-cell office:value="448414.0" office:value-type="float" table:style-name="ce34">
            <text:p>44841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91662.0" office:value-type="float" table:style-name="ce34">
            <text:p>191662.0</text:p>
          </table:table-cell>
          <table:table-cell office:value="192598.0" office:value-type="float" table:style-name="ce34">
            <text:p>192598.0</text:p>
          </table:table-cell>
          <table:table-cell office:value="384260.0" office:value-type="float" table:style-name="ce34">
            <text:p>38426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66656.0" office:value-type="float" table:style-name="ce34">
            <text:p>166656.0</text:p>
          </table:table-cell>
          <table:table-cell office:value="163681.0" office:value-type="float" table:style-name="ce34">
            <text:p>163681.0</text:p>
          </table:table-cell>
          <table:table-cell office:value="330337.0" office:value-type="float" table:style-name="ce34">
            <text:p>33033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28910.0" office:value-type="float" table:style-name="ce34">
            <text:p>128910.0</text:p>
          </table:table-cell>
          <table:table-cell office:value="123458.0" office:value-type="float" table:style-name="ce34">
            <text:p>123458.0</text:p>
          </table:table-cell>
          <table:table-cell office:value="252368.0" office:value-type="float" table:style-name="ce34">
            <text:p>252368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4867.0" office:value-type="float" table:style-name="ce34">
            <text:p>104867.0</text:p>
          </table:table-cell>
          <table:table-cell office:value="93890.0" office:value-type="float" table:style-name="ce34">
            <text:p>93890.0</text:p>
          </table:table-cell>
          <table:table-cell office:value="198757.0" office:value-type="float" table:style-name="ce34">
            <text:p>19875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79899.0" office:value-type="float" table:style-name="ce34">
            <text:p>79899.0</text:p>
          </table:table-cell>
          <table:table-cell office:value="71114.0" office:value-type="float" table:style-name="ce34">
            <text:p>71114.0</text:p>
          </table:table-cell>
          <table:table-cell office:value="151013.0" office:value-type="float" table:style-name="ce34">
            <text:p>151013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59308.0" office:value-type="float" table:style-name="ce34">
            <text:p>59308.0</text:p>
          </table:table-cell>
          <table:table-cell office:value="49400.0" office:value-type="float" table:style-name="ce34">
            <text:p>49400.0</text:p>
          </table:table-cell>
          <table:table-cell office:value="108708.0" office:value-type="float" table:style-name="ce34">
            <text:p>108708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8530.0" office:value-type="float" table:style-name="ce34">
            <text:p>48530.0</text:p>
          </table:table-cell>
          <table:table-cell office:value="40973.0" office:value-type="float" table:style-name="ce34">
            <text:p>40973.0</text:p>
          </table:table-cell>
          <table:table-cell office:value="89503.0" office:value-type="float" table:style-name="ce34">
            <text:p>8950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69012.0" office:value-type="float" table:style-name="ce34">
            <text:p>69012.0</text:p>
          </table:table-cell>
          <table:table-cell office:value="54208.0" office:value-type="float" table:style-name="ce34">
            <text:p>54208.0</text:p>
          </table:table-cell>
          <table:table-cell office:value="123220.0" office:value-type="float" table:style-name="ce34">
            <text:p>123220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190786.0" office:value-type="float" table:style-name="ce34">
            <text:p>5190786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0 reported in 2004" office:value-type="string" table:number-columns-spanned="3" table:number-rows-spanned="1" table:style-name="ce37">
            <text:p>2000 reported in 2004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0" office:value-type="string" table:style-name="ce40">
            <text:p>3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" office:value-type="string" table:style-name="ce40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90.0" office:value-type="float" table:style-name="ce40">
            <text:p>19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7.0" office:value-type="float" table:style-name="ce40">
            <text:p>4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61.0" office:value-type="float" table:style-name="ce40">
            <text:p>6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3" office:value-type="string" table:style-name="ce40">
            <text:p>6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9" office:value-type="string" table:style-name="ce40">
            <text:p>79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55" office:value-type="string" table:style-name="ce40">
            <text:p>5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3" office:value-type="string" table:style-name="ce40">
            <text:p>53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35.7" office:value-type="string" table:style-name="ce40">
            <text:p>35.7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4" office:value-type="string" table:style-name="ce40">
            <text:p>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030" office:value-type="string" table:style-name="ce45">
            <text:p>203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pua New Guinea" office:value-type="string" table:style-name="ce1">
            <text:p>Papua New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71" office:value-type="string" table:style-name="ce87">
            <text:p>7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3.1" office:value-type="string" table:style-name="ce87">
            <text:p>3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6" office:value-type="string" table:style-name="ce87">
            <text:p>5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0.0" office:value-type="string" table:style-name="ce87">
            <text:p>20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9.0" office:value-type="string" table:style-name="ce87">
            <text:p>79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40.5" office:value-type="string" table:style-name="ce87">
            <text:p>40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1.0" office:value-type="string" table:style-name="ce87">
            <text:p>2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8.0" office:value-type="string" table:style-name="ce87">
            <text:p>8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159" office:value-type="string" table:style-name="ce88">
            <text:p>315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5.1" office:value-type="string" table:style-name="ce88">
            <text:p>5.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333" office:value-type="string" table:style-name="ce88">
            <text:p>33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53" office:value-type="string" table:style-name="ce88">
            <text:p>0.5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apua New Guinea" office:value-type="string" table:style-name="ce95">
            <text:p>Papua New Guine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