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therlands" office:value-type="string" table:style-name="ce9">
            <text:p>Nether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73374.0" office:value-type="float" table:style-name="ce34">
            <text:p>473374.0</text:p>
          </table:table-cell>
          <table:table-cell office:value="451507.0" office:value-type="float" table:style-name="ce34">
            <text:p>451507.0</text:p>
          </table:table-cell>
          <table:table-cell office:value="924881.0" office:value-type="float" table:style-name="ce34">
            <text:p>92488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12808.0" office:value-type="float" table:style-name="ce34">
            <text:p>512808.0</text:p>
          </table:table-cell>
          <table:table-cell office:value="490441.0" office:value-type="float" table:style-name="ce34">
            <text:p>490441.0</text:p>
          </table:table-cell>
          <table:table-cell office:value="1003249.0" office:value-type="float" table:style-name="ce34">
            <text:p>100324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04126.0" office:value-type="float" table:style-name="ce34">
            <text:p>504126.0</text:p>
          </table:table-cell>
          <table:table-cell office:value="480655.0" office:value-type="float" table:style-name="ce34">
            <text:p>480655.0</text:p>
          </table:table-cell>
          <table:table-cell office:value="984781.0" office:value-type="float" table:style-name="ce34">
            <text:p>98478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9322.0" office:value-type="float" table:style-name="ce34">
            <text:p>519322.0</text:p>
          </table:table-cell>
          <table:table-cell office:value="496101.0" office:value-type="float" table:style-name="ce34">
            <text:p>496101.0</text:p>
          </table:table-cell>
          <table:table-cell office:value="1015423.0" office:value-type="float" table:style-name="ce34">
            <text:p>101542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11916.0" office:value-type="float" table:style-name="ce34">
            <text:p>511916.0</text:p>
          </table:table-cell>
          <table:table-cell office:value="500994.0" office:value-type="float" table:style-name="ce34">
            <text:p>500994.0</text:p>
          </table:table-cell>
          <table:table-cell office:value="1012910.0" office:value-type="float" table:style-name="ce34">
            <text:p>101291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03012.0" office:value-type="float" table:style-name="ce34">
            <text:p>503012.0</text:p>
          </table:table-cell>
          <table:table-cell office:value="496343.0" office:value-type="float" table:style-name="ce34">
            <text:p>496343.0</text:p>
          </table:table-cell>
          <table:table-cell office:value="999355.0" office:value-type="float" table:style-name="ce34">
            <text:p>9993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00713.0" office:value-type="float" table:style-name="ce34">
            <text:p>500713.0</text:p>
          </table:table-cell>
          <table:table-cell office:value="498845.0" office:value-type="float" table:style-name="ce34">
            <text:p>498845.0</text:p>
          </table:table-cell>
          <table:table-cell office:value="999558.0" office:value-type="float" table:style-name="ce34">
            <text:p>99955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91406.0" office:value-type="float" table:style-name="ce34">
            <text:p>591406.0</text:p>
          </table:table-cell>
          <table:table-cell office:value="589543.0" office:value-type="float" table:style-name="ce34">
            <text:p>589543.0</text:p>
          </table:table-cell>
          <table:table-cell office:value="1180949.0" office:value-type="float" table:style-name="ce34">
            <text:p>11809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55752.0" office:value-type="float" table:style-name="ce34">
            <text:p>655752.0</text:p>
          </table:table-cell>
          <table:table-cell office:value="641028.0" office:value-type="float" table:style-name="ce34">
            <text:p>641028.0</text:p>
          </table:table-cell>
          <table:table-cell office:value="1296780.0" office:value-type="float" table:style-name="ce34">
            <text:p>129678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50126.0" office:value-type="float" table:style-name="ce34">
            <text:p>650126.0</text:p>
          </table:table-cell>
          <table:table-cell office:value="638431.0" office:value-type="float" table:style-name="ce34">
            <text:p>638431.0</text:p>
          </table:table-cell>
          <table:table-cell office:value="1288557.0" office:value-type="float" table:style-name="ce34">
            <text:p>128855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91039.0" office:value-type="float" table:style-name="ce34">
            <text:p>591039.0</text:p>
          </table:table-cell>
          <table:table-cell office:value="586328.0" office:value-type="float" table:style-name="ce34">
            <text:p>586328.0</text:p>
          </table:table-cell>
          <table:table-cell office:value="1177367.0" office:value-type="float" table:style-name="ce34">
            <text:p>11773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44323.0" office:value-type="float" table:style-name="ce34">
            <text:p>544323.0</text:p>
          </table:table-cell>
          <table:table-cell office:value="538521.0" office:value-type="float" table:style-name="ce34">
            <text:p>538521.0</text:p>
          </table:table-cell>
          <table:table-cell office:value="1082844.0" office:value-type="float" table:style-name="ce34">
            <text:p>108284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36910.0" office:value-type="float" table:style-name="ce34">
            <text:p>536910.0</text:p>
          </table:table-cell>
          <table:table-cell office:value="533097.0" office:value-type="float" table:style-name="ce34">
            <text:p>533097.0</text:p>
          </table:table-cell>
          <table:table-cell office:value="1070007.0" office:value-type="float" table:style-name="ce34">
            <text:p>107000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08649.0" office:value-type="float" table:style-name="ce34">
            <text:p>1108649.0</text:p>
          </table:table-cell>
          <table:table-cell office:value="1429679.0" office:value-type="float" table:style-name="ce34">
            <text:p>1429679.0</text:p>
          </table:table-cell>
          <table:table-cell office:value="2538328.0" office:value-type="float" table:style-name="ce34">
            <text:p>253832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6574989E7" office:value-type="float" table:style-name="ce34">
            <text:p>1.657498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4.0" office:value-type="float" table:style-name="ce40">
            <text:p>18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9.0" office:value-type="string" table:style-name="ce40">
            <text:p>69.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" office:value-type="string" table:style-name="ce40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0620" office:value-type="string" table:style-name="ce45">
            <text:p>406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389" office:value-type="string" table:style-name="ce87">
            <text:p>438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8" office:value-type="string" table:style-name="ce87">
            <text:p>1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90" office:value-type="string" table:style-name="ce87">
            <text:p>339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7.3" office:value-type="string" table:style-name="ce87">
            <text:p>7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7.7" office:value-type="string" table:style-name="ce87">
            <text:p>37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2" office:value-type="string" table:style-name="ce87">
            <text:p>1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2" office:value-type="string" table:style-name="ce87">
            <text:p>1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44" office:value-type="string" table:style-name="ce88">
            <text:p>244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5" office:value-type="string" table:style-name="ce88">
            <text:p>1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4417" office:value-type="string" table:style-name="ce88">
            <text:p>6441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9.21" office:value-type="string" table:style-name="ce88">
            <text:p>39.2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therlands" office:value-type="string" table:style-name="ce95">
            <text:p>Nether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