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aldives" office:value-type="string" table:style-name="ce1">
            <text:p>Maldiv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Maldives" office:value-type="string" table:style-name="ce9">
            <text:p>Maldives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13362.0" office:value-type="float" table:style-name="ce34">
            <text:p>13362.0</text:p>
          </table:table-cell>
          <table:table-cell office:value="12809.0" office:value-type="float" table:style-name="ce34">
            <text:p>12809.0</text:p>
          </table:table-cell>
          <table:table-cell office:value="26171.0" office:value-type="float" table:style-name="ce34">
            <text:p>26171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15352.0" office:value-type="float" table:style-name="ce34">
            <text:p>15352.0</text:p>
          </table:table-cell>
          <table:table-cell office:value="14515.0" office:value-type="float" table:style-name="ce34">
            <text:p>14515.0</text:p>
          </table:table-cell>
          <table:table-cell office:value="29867.0" office:value-type="float" table:style-name="ce34">
            <text:p>29867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19111.0" office:value-type="float" table:style-name="ce34">
            <text:p>19111.0</text:p>
          </table:table-cell>
          <table:table-cell office:value="17888.0" office:value-type="float" table:style-name="ce34">
            <text:p>17888.0</text:p>
          </table:table-cell>
          <table:table-cell office:value="36999.0" office:value-type="float" table:style-name="ce34">
            <text:p>36999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20155.0" office:value-type="float" table:style-name="ce34">
            <text:p>20155.0</text:p>
          </table:table-cell>
          <table:table-cell office:value="19749.0" office:value-type="float" table:style-name="ce34">
            <text:p>19749.0</text:p>
          </table:table-cell>
          <table:table-cell office:value="39904.0" office:value-type="float" table:style-name="ce34">
            <text:p>39904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16933.0" office:value-type="float" table:style-name="ce34">
            <text:p>16933.0</text:p>
          </table:table-cell>
          <table:table-cell office:value="17876.0" office:value-type="float" table:style-name="ce34">
            <text:p>17876.0</text:p>
          </table:table-cell>
          <table:table-cell office:value="34809.0" office:value-type="float" table:style-name="ce34">
            <text:p>34809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11915.0" office:value-type="float" table:style-name="ce34">
            <text:p>11915.0</text:p>
          </table:table-cell>
          <table:table-cell office:value="12666.0" office:value-type="float" table:style-name="ce34">
            <text:p>12666.0</text:p>
          </table:table-cell>
          <table:table-cell office:value="24581.0" office:value-type="float" table:style-name="ce34">
            <text:p>24581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10022.0" office:value-type="float" table:style-name="ce34">
            <text:p>10022.0</text:p>
          </table:table-cell>
          <table:table-cell office:value="10613.0" office:value-type="float" table:style-name="ce34">
            <text:p>10613.0</text:p>
          </table:table-cell>
          <table:table-cell office:value="20635.0" office:value-type="float" table:style-name="ce34">
            <text:p>20635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8780.0" office:value-type="float" table:style-name="ce34">
            <text:p>8780.0</text:p>
          </table:table-cell>
          <table:table-cell office:value="9394.0" office:value-type="float" table:style-name="ce34">
            <text:p>9394.0</text:p>
          </table:table-cell>
          <table:table-cell office:value="18174.0" office:value-type="float" table:style-name="ce34">
            <text:p>18174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7828.0" office:value-type="float" table:style-name="ce34">
            <text:p>7828.0</text:p>
          </table:table-cell>
          <table:table-cell office:value="8043.0" office:value-type="float" table:style-name="ce34">
            <text:p>8043.0</text:p>
          </table:table-cell>
          <table:table-cell office:value="15871.0" office:value-type="float" table:style-name="ce34">
            <text:p>15871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6872.0" office:value-type="float" table:style-name="ce34">
            <text:p>6872.0</text:p>
          </table:table-cell>
          <table:table-cell office:value="6697.0" office:value-type="float" table:style-name="ce34">
            <text:p>6697.0</text:p>
          </table:table-cell>
          <table:table-cell office:value="13569.0" office:value-type="float" table:style-name="ce34">
            <text:p>13569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4147.0" office:value-type="float" table:style-name="ce34">
            <text:p>4147.0</text:p>
          </table:table-cell>
          <table:table-cell office:value="3789.0" office:value-type="float" table:style-name="ce34">
            <text:p>3789.0</text:p>
          </table:table-cell>
          <table:table-cell office:value="7936.0" office:value-type="float" table:style-name="ce34">
            <text:p>7936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3046.0" office:value-type="float" table:style-name="ce34">
            <text:p>3046.0</text:p>
          </table:table-cell>
          <table:table-cell office:value="2813.0" office:value-type="float" table:style-name="ce34">
            <text:p>2813.0</text:p>
          </table:table-cell>
          <table:table-cell office:value="5859.0" office:value-type="float" table:style-name="ce34">
            <text:p>5859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2852.0" office:value-type="float" table:style-name="ce34">
            <text:p>2852.0</text:p>
          </table:table-cell>
          <table:table-cell office:value="2714.0" office:value-type="float" table:style-name="ce34">
            <text:p>2714.0</text:p>
          </table:table-cell>
          <table:table-cell office:value="5566.0" office:value-type="float" table:style-name="ce34">
            <text:p>5566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7790.0" office:value-type="float" table:style-name="ce34">
            <text:p>7790.0</text:p>
          </table:table-cell>
          <table:table-cell office:value="6154.0" office:value-type="float" table:style-name="ce34">
            <text:p>6154.0</text:p>
          </table:table-cell>
          <table:table-cell office:value="13944.0" office:value-type="float" table:style-name="ce34">
            <text:p>13944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298968.0" office:value-type="float" table:style-name="ce34">
            <text:p>298968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06 reported in 2007" office:value-type="string" table:number-columns-spanned="3" table:number-rows-spanned="1" table:style-name="ce37">
            <text:p>2006 reported in 2007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23" office:value-type="string" table:style-name="ce40">
            <text:p>23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13" office:value-type="string" table:style-name="ce40">
            <text:p>13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7.0" office:value-type="float" table:style-name="ce40">
            <text:p>7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14.0" office:value-type="float" table:style-name="ce40">
            <text:p>14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15.0" office:value-type="float" table:style-name="ce40">
            <text:p>15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5" office:value-type="string" table:style-name="ce40">
            <text:p>75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9" office:value-type="string" table:style-name="ce40">
            <text:p>99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85" office:value-type="string" table:style-name="ce40">
            <text:p>85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94.8" office:value-type="string" table:style-name="ce40">
            <text:p>94.8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34.7" office:value-type="string" table:style-name="ce40">
            <text:p>34.7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2" office:value-type="string" table:style-name="ce40">
            <text:p>2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5290" office:value-type="string" table:style-name="ce45">
            <text:p>529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75-89" office:value-type="string" table:style-name="ce45">
            <text:p>75-89</text:p>
          </table:table-cell>
          <table:table-cell office:string-value="WHO, 2005" office:value-type="string" table:style-name="ce52">
            <text:p>WHO, 2005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Maldives" office:value-type="string" table:style-name="ce1">
            <text:p>Maldiv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412" office:value-type="string" table:style-name="ce87">
            <text:p>412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8.0" office:value-type="string" table:style-name="ce87">
            <text:p>8.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267" office:value-type="string" table:style-name="ce87">
            <text:p>267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1.2" office:value-type="string" table:style-name="ce87">
            <text:p>1.2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64.9" office:value-type="string" table:style-name="ce87">
            <text:p>64.9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72.0" office:value-type="string" table:style-name="ce87">
            <text:p>72.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35.1" office:value-type="string" table:style-name="ce87">
            <text:p>35.1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7.5" office:value-type="string" table:style-name="ce87">
            <text:p>7.5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1539" office:value-type="string" table:style-name="ce88">
            <text:p>1539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44.5" office:value-type="string" table:style-name="ce88">
            <text:p>44.5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552" office:value-type="string" table:style-name="ce88">
            <text:p>552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15.95" office:value-type="string" table:style-name="ce88">
            <text:p>15.95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Maldives" office:value-type="string" table:style-name="ce95">
            <text:p>Maldiv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