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thuania" office:value-type="string" table:style-name="ce1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Lithuania" office:value-type="string" table:style-name="ce9">
            <text:p>Lithuan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83975.0" office:value-type="float" table:style-name="ce34">
            <text:p>83975.0</text:p>
          </table:table-cell>
          <table:table-cell office:value="80238.0" office:value-type="float" table:style-name="ce34">
            <text:p>80238.0</text:p>
          </table:table-cell>
          <table:table-cell office:value="164213.0" office:value-type="float" table:style-name="ce34">
            <text:p>164213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78179.0" office:value-type="float" table:style-name="ce34">
            <text:p>78179.0</text:p>
          </table:table-cell>
          <table:table-cell office:value="74074.0" office:value-type="float" table:style-name="ce34">
            <text:p>74074.0</text:p>
          </table:table-cell>
          <table:table-cell office:value="152253.0" office:value-type="float" table:style-name="ce34">
            <text:p>152253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93889.0" office:value-type="float" table:style-name="ce34">
            <text:p>93889.0</text:p>
          </table:table-cell>
          <table:table-cell office:value="88944.0" office:value-type="float" table:style-name="ce34">
            <text:p>88944.0</text:p>
          </table:table-cell>
          <table:table-cell office:value="182833.0" office:value-type="float" table:style-name="ce34">
            <text:p>182833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23074.0" office:value-type="float" table:style-name="ce34">
            <text:p>123074.0</text:p>
          </table:table-cell>
          <table:table-cell office:value="118001.0" office:value-type="float" table:style-name="ce34">
            <text:p>118001.0</text:p>
          </table:table-cell>
          <table:table-cell office:value="241075.0" office:value-type="float" table:style-name="ce34">
            <text:p>24107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36620.0" office:value-type="float" table:style-name="ce34">
            <text:p>136620.0</text:p>
          </table:table-cell>
          <table:table-cell office:value="131501.0" office:value-type="float" table:style-name="ce34">
            <text:p>131501.0</text:p>
          </table:table-cell>
          <table:table-cell office:value="268121.0" office:value-type="float" table:style-name="ce34">
            <text:p>268121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23951.0" office:value-type="float" table:style-name="ce34">
            <text:p>123951.0</text:p>
          </table:table-cell>
          <table:table-cell office:value="118261.0" office:value-type="float" table:style-name="ce34">
            <text:p>118261.0</text:p>
          </table:table-cell>
          <table:table-cell office:value="242212.0" office:value-type="float" table:style-name="ce34">
            <text:p>242212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09356.0" office:value-type="float" table:style-name="ce34">
            <text:p>109356.0</text:p>
          </table:table-cell>
          <table:table-cell office:value="108050.0" office:value-type="float" table:style-name="ce34">
            <text:p>108050.0</text:p>
          </table:table-cell>
          <table:table-cell office:value="217406.0" office:value-type="float" table:style-name="ce34">
            <text:p>21740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15227.0" office:value-type="float" table:style-name="ce34">
            <text:p>115227.0</text:p>
          </table:table-cell>
          <table:table-cell office:value="118598.0" office:value-type="float" table:style-name="ce34">
            <text:p>118598.0</text:p>
          </table:table-cell>
          <table:table-cell office:value="233825.0" office:value-type="float" table:style-name="ce34">
            <text:p>233825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17796.0" office:value-type="float" table:style-name="ce34">
            <text:p>117796.0</text:p>
          </table:table-cell>
          <table:table-cell office:value="124634.0" office:value-type="float" table:style-name="ce34">
            <text:p>124634.0</text:p>
          </table:table-cell>
          <table:table-cell office:value="242430.0" office:value-type="float" table:style-name="ce34">
            <text:p>24243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24534.0" office:value-type="float" table:style-name="ce34">
            <text:p>124534.0</text:p>
          </table:table-cell>
          <table:table-cell office:value="136350.0" office:value-type="float" table:style-name="ce34">
            <text:p>136350.0</text:p>
          </table:table-cell>
          <table:table-cell office:value="260884.0" office:value-type="float" table:style-name="ce34">
            <text:p>260884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07957.0" office:value-type="float" table:style-name="ce34">
            <text:p>107957.0</text:p>
          </table:table-cell>
          <table:table-cell office:value="126528.0" office:value-type="float" table:style-name="ce34">
            <text:p>126528.0</text:p>
          </table:table-cell>
          <table:table-cell office:value="234485.0" office:value-type="float" table:style-name="ce34">
            <text:p>234485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85257.0" office:value-type="float" table:style-name="ce34">
            <text:p>85257.0</text:p>
          </table:table-cell>
          <table:table-cell office:value="106932.0" office:value-type="float" table:style-name="ce34">
            <text:p>106932.0</text:p>
          </table:table-cell>
          <table:table-cell office:value="192189.0" office:value-type="float" table:style-name="ce34">
            <text:p>192189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67519.0" office:value-type="float" table:style-name="ce34">
            <text:p>67519.0</text:p>
          </table:table-cell>
          <table:table-cell office:value="95193.0" office:value-type="float" table:style-name="ce34">
            <text:p>95193.0</text:p>
          </table:table-cell>
          <table:table-cell office:value="162712.0" office:value-type="float" table:style-name="ce34">
            <text:p>162712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80417.0" office:value-type="float" table:style-name="ce34">
            <text:p>180417.0</text:p>
          </table:table-cell>
          <table:table-cell office:value="353984.0" office:value-type="float" table:style-name="ce34">
            <text:p>353984.0</text:p>
          </table:table-cell>
          <table:table-cell office:value="534401.0" office:value-type="float" table:style-name="ce34">
            <text:p>53440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329039.0" office:value-type="float" table:style-name="ce34">
            <text:p>3329039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9" office:value-type="string" table:style-name="ce40">
            <text:p>9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4" office:value-type="string" table:style-name="ce40">
            <text:p>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0.0" office:value-type="float" table:style-name="ce40">
            <text:p>30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.0" office:value-type="float" table:style-name="ce40">
            <text:p>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7.0" office:value-type="float" table:style-name="ce40">
            <text:p>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3" office:value-type="string" table:style-name="ce40">
            <text:p>7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" office:value-type="string" table:style-name="ce40">
            <text:p>100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4" office:value-type="string" table:style-name="ce40">
            <text:p>1.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7170" office:value-type="string" table:style-name="ce45">
            <text:p>1717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4" office:value-type="string" table:style-name="ce52">
            <text:p>WHO, 2004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Lithuania" office:value-type="string" table:style-name="ce1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097" office:value-type="string" table:style-name="ce87">
            <text:p>109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6" office:value-type="string" table:style-name="ce87">
            <text:p>6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749" office:value-type="string" table:style-name="ce87">
            <text:p>74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8.3" office:value-type="string" table:style-name="ce87">
            <text:p>68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7.9" office:value-type="string" table:style-name="ce87">
            <text:p>97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7.4" office:value-type="string" table:style-name="ce87">
            <text:p>27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2.8" office:value-type="string" table:style-name="ce87">
            <text:p>12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4813" office:value-type="string" table:style-name="ce88">
            <text:p>2481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73.2" office:value-type="string" table:style-name="ce88">
            <text:p>73.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2413" office:value-type="string" table:style-name="ce88">
            <text:p>1241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6.64" office:value-type="string" table:style-name="ce88">
            <text:p>36.6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Lithuania" office:value-type="string" table:style-name="ce95">
            <text:p>Lithuan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