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iechtenstein" office:value-type="string" table:style-name="ce1">
            <text:p>Liechtenste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Liechtenstein" office:value-type="string" table:style-name="ce9">
            <text:p>Liechtenstein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965.0" office:value-type="float" table:style-name="ce34">
            <text:p>965.0</text:p>
          </table:table-cell>
          <table:table-cell office:value="885.0" office:value-type="float" table:style-name="ce34">
            <text:p>885.0</text:p>
          </table:table-cell>
          <table:table-cell office:value="1850.0" office:value-type="float" table:style-name="ce34">
            <text:p>1850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977.0" office:value-type="float" table:style-name="ce34">
            <text:p>977.0</text:p>
          </table:table-cell>
          <table:table-cell office:value="928.0" office:value-type="float" table:style-name="ce34">
            <text:p>928.0</text:p>
          </table:table-cell>
          <table:table-cell office:value="1905.0" office:value-type="float" table:style-name="ce34">
            <text:p>1905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044.0" office:value-type="float" table:style-name="ce34">
            <text:p>1044.0</text:p>
          </table:table-cell>
          <table:table-cell office:value="1067.0" office:value-type="float" table:style-name="ce34">
            <text:p>1067.0</text:p>
          </table:table-cell>
          <table:table-cell office:value="2111.0" office:value-type="float" table:style-name="ce34">
            <text:p>2111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082.0" office:value-type="float" table:style-name="ce34">
            <text:p>1082.0</text:p>
          </table:table-cell>
          <table:table-cell office:value="1075.0" office:value-type="float" table:style-name="ce34">
            <text:p>1075.0</text:p>
          </table:table-cell>
          <table:table-cell office:value="2157.0" office:value-type="float" table:style-name="ce34">
            <text:p>2157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118.0" office:value-type="float" table:style-name="ce34">
            <text:p>1118.0</text:p>
          </table:table-cell>
          <table:table-cell office:value="1076.0" office:value-type="float" table:style-name="ce34">
            <text:p>1076.0</text:p>
          </table:table-cell>
          <table:table-cell office:value="2194.0" office:value-type="float" table:style-name="ce34">
            <text:p>2194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156.0" office:value-type="float" table:style-name="ce34">
            <text:p>1156.0</text:p>
          </table:table-cell>
          <table:table-cell office:value="1093.0" office:value-type="float" table:style-name="ce34">
            <text:p>1093.0</text:p>
          </table:table-cell>
          <table:table-cell office:value="2249.0" office:value-type="float" table:style-name="ce34">
            <text:p>2249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147.0" office:value-type="float" table:style-name="ce34">
            <text:p>1147.0</text:p>
          </table:table-cell>
          <table:table-cell office:value="1161.0" office:value-type="float" table:style-name="ce34">
            <text:p>1161.0</text:p>
          </table:table-cell>
          <table:table-cell office:value="2308.0" office:value-type="float" table:style-name="ce34">
            <text:p>2308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433.0" office:value-type="float" table:style-name="ce34">
            <text:p>1433.0</text:p>
          </table:table-cell>
          <table:table-cell office:value="1356.0" office:value-type="float" table:style-name="ce34">
            <text:p>1356.0</text:p>
          </table:table-cell>
          <table:table-cell office:value="2789.0" office:value-type="float" table:style-name="ce34">
            <text:p>2789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517.0" office:value-type="float" table:style-name="ce34">
            <text:p>1517.0</text:p>
          </table:table-cell>
          <table:table-cell office:value="1609.0" office:value-type="float" table:style-name="ce34">
            <text:p>1609.0</text:p>
          </table:table-cell>
          <table:table-cell office:value="3126.0" office:value-type="float" table:style-name="ce34">
            <text:p>3126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502.0" office:value-type="float" table:style-name="ce34">
            <text:p>1502.0</text:p>
          </table:table-cell>
          <table:table-cell office:value="1544.0" office:value-type="float" table:style-name="ce34">
            <text:p>1544.0</text:p>
          </table:table-cell>
          <table:table-cell office:value="3046.0" office:value-type="float" table:style-name="ce34">
            <text:p>3046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345.0" office:value-type="float" table:style-name="ce34">
            <text:p>1345.0</text:p>
          </table:table-cell>
          <table:table-cell office:value="1379.0" office:value-type="float" table:style-name="ce34">
            <text:p>1379.0</text:p>
          </table:table-cell>
          <table:table-cell office:value="2724.0" office:value-type="float" table:style-name="ce34">
            <text:p>2724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234.0" office:value-type="float" table:style-name="ce34">
            <text:p>1234.0</text:p>
          </table:table-cell>
          <table:table-cell office:value="1175.0" office:value-type="float" table:style-name="ce34">
            <text:p>1175.0</text:p>
          </table:table-cell>
          <table:table-cell office:value="2409.0" office:value-type="float" table:style-name="ce34">
            <text:p>2409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130.0" office:value-type="float" table:style-name="ce34">
            <text:p>1130.0</text:p>
          </table:table-cell>
          <table:table-cell office:value="1060.0" office:value-type="float" table:style-name="ce34">
            <text:p>1060.0</text:p>
          </table:table-cell>
          <table:table-cell office:value="2190.0" office:value-type="float" table:style-name="ce34">
            <text:p>2190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2066.0" office:value-type="float" table:style-name="ce34">
            <text:p>2066.0</text:p>
          </table:table-cell>
          <table:table-cell office:value="2665.0" office:value-type="float" table:style-name="ce34">
            <text:p>2665.0</text:p>
          </table:table-cell>
          <table:table-cell office:value="4731.0" office:value-type="float" table:style-name="ce34">
            <text:p>4731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35789.0" office:value-type="float" table:style-name="ce34">
            <text:p>35789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table:number-columns-spanned="3" table:number-rows-spanned="1" table:style-name="ce37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table:number-columns-spanned="3" table:number-rows-spanned="1" table:style-name="ce37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table:style-name="ce40"/>
          <table:table-cell table:style-name="ce4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table:style-name="ce40"/>
          <table:table-cell table:style-name="ce4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table:style-name="ce40"/>
          <table:table-cell table:style-name="ce4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2.0" office:value-type="float" table:style-name="ce40">
            <text:p>2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2.0" office:value-type="float" table:style-name="ce40">
            <text:p>2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table:style-name="ce40"/>
          <table:table-cell table:style-name="ce4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table:style-name="ce40"/>
          <table:table-cell table:style-name="ce4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table:style-name="ce40"/>
          <table:table-cell table:style-name="ce4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table:style-name="ce40"/>
          <table:table-cell table:style-name="ce4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table:style-name="ce40"/>
          <table:table-cell table:style-name="ce4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table:style-name="ce40"/>
          <table:table-cell table:style-name="ce4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table:style-name="ce40"/>
          <table:table-cell table:style-name="ce4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table:style-name="ce45"/>
          <table:table-cell table:style-name="ce52"/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table:style-name="ce45"/>
          <table:table-cell table:style-name="ce52"/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table:style-name="ce45"/>
          <table:table-cell table:style-name="ce52"/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table:style-name="ce45"/>
          <table:table-cell table:style-name="ce52"/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Liechtenstein" office:value-type="string" table:style-name="ce1">
            <text:p>Liechtenste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" office:value-type="string" table:style-name="ce87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" office:value-type="string" table:style-name="ce87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" office:value-type="string" table:style-name="ce87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" office:value-type="string" table:style-name="ce87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" office:value-type="string" table:style-name="ce87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" office:value-type="string" table:style-name="ce87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" office:value-type="string" table:style-name="ce87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" office:value-type="string" table:style-name="ce87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table:style-name="ce88"/>
          <table:table-cell table:style-name="ce90"/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table:style-name="ce88"/>
          <table:table-cell table:style-name="ce90"/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table:style-name="ce88"/>
          <table:table-cell table:style-name="ce90"/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table:style-name="ce88"/>
          <table:table-cell table:style-name="ce90"/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table:style-name="ce88"/>
          <table:table-cell table:style-name="ce90"/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table:style-name="ce88"/>
          <table:table-cell table:style-name="ce90"/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table:style-name="ce88"/>
          <table:table-cell table:style-name="ce90"/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Liechtenstein" office:value-type="string" table:style-name="ce95">
            <text:p>Liechtenstein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