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Kuwait" office:value-type="string" table:style-name="ce9">
            <text:p>Kuwait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6517.0" office:value-type="float" table:style-name="ce34">
            <text:p>86517.0</text:p>
          </table:table-cell>
          <table:table-cell office:value="81648.0" office:value-type="float" table:style-name="ce34">
            <text:p>81648.0</text:p>
          </table:table-cell>
          <table:table-cell office:value="168165.0" office:value-type="float" table:style-name="ce34">
            <text:p>16816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83808.0" office:value-type="float" table:style-name="ce34">
            <text:p>83808.0</text:p>
          </table:table-cell>
          <table:table-cell office:value="80196.0" office:value-type="float" table:style-name="ce34">
            <text:p>80196.0</text:p>
          </table:table-cell>
          <table:table-cell office:value="164004.0" office:value-type="float" table:style-name="ce34">
            <text:p>16400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71067.0" office:value-type="float" table:style-name="ce34">
            <text:p>71067.0</text:p>
          </table:table-cell>
          <table:table-cell office:value="68260.0" office:value-type="float" table:style-name="ce34">
            <text:p>68260.0</text:p>
          </table:table-cell>
          <table:table-cell office:value="139327.0" office:value-type="float" table:style-name="ce34">
            <text:p>13932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5994.0" office:value-type="float" table:style-name="ce34">
            <text:p>55994.0</text:p>
          </table:table-cell>
          <table:table-cell office:value="54598.0" office:value-type="float" table:style-name="ce34">
            <text:p>54598.0</text:p>
          </table:table-cell>
          <table:table-cell office:value="110592.0" office:value-type="float" table:style-name="ce34">
            <text:p>11059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9294.0" office:value-type="float" table:style-name="ce34">
            <text:p>69294.0</text:p>
          </table:table-cell>
          <table:table-cell office:value="63851.0" office:value-type="float" table:style-name="ce34">
            <text:p>63851.0</text:p>
          </table:table-cell>
          <table:table-cell office:value="133145.0" office:value-type="float" table:style-name="ce34">
            <text:p>13314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25282.0" office:value-type="float" table:style-name="ce34">
            <text:p>125282.0</text:p>
          </table:table-cell>
          <table:table-cell office:value="78021.0" office:value-type="float" table:style-name="ce34">
            <text:p>78021.0</text:p>
          </table:table-cell>
          <table:table-cell office:value="203303.0" office:value-type="float" table:style-name="ce34">
            <text:p>20330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24564.0" office:value-type="float" table:style-name="ce34">
            <text:p>124564.0</text:p>
          </table:table-cell>
          <table:table-cell office:value="71046.0" office:value-type="float" table:style-name="ce34">
            <text:p>71046.0</text:p>
          </table:table-cell>
          <table:table-cell office:value="195610.0" office:value-type="float" table:style-name="ce34">
            <text:p>19561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04435.0" office:value-type="float" table:style-name="ce34">
            <text:p>104435.0</text:p>
          </table:table-cell>
          <table:table-cell office:value="57596.0" office:value-type="float" table:style-name="ce34">
            <text:p>57596.0</text:p>
          </table:table-cell>
          <table:table-cell office:value="162031.0" office:value-type="float" table:style-name="ce34">
            <text:p>16203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74734.0" office:value-type="float" table:style-name="ce34">
            <text:p>74734.0</text:p>
          </table:table-cell>
          <table:table-cell office:value="38483.0" office:value-type="float" table:style-name="ce34">
            <text:p>38483.0</text:p>
          </table:table-cell>
          <table:table-cell office:value="113217.0" office:value-type="float" table:style-name="ce34">
            <text:p>11321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7408.0" office:value-type="float" table:style-name="ce34">
            <text:p>47408.0</text:p>
          </table:table-cell>
          <table:table-cell office:value="24235.0" office:value-type="float" table:style-name="ce34">
            <text:p>24235.0</text:p>
          </table:table-cell>
          <table:table-cell office:value="71643.0" office:value-type="float" table:style-name="ce34">
            <text:p>7164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8602.0" office:value-type="float" table:style-name="ce34">
            <text:p>28602.0</text:p>
          </table:table-cell>
          <table:table-cell office:value="15159.0" office:value-type="float" table:style-name="ce34">
            <text:p>15159.0</text:p>
          </table:table-cell>
          <table:table-cell office:value="43761.0" office:value-type="float" table:style-name="ce34">
            <text:p>4376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9296.0" office:value-type="float" table:style-name="ce34">
            <text:p>19296.0</text:p>
          </table:table-cell>
          <table:table-cell office:value="10461.0" office:value-type="float" table:style-name="ce34">
            <text:p>10461.0</text:p>
          </table:table-cell>
          <table:table-cell office:value="29757.0" office:value-type="float" table:style-name="ce34">
            <text:p>2975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526.0" office:value-type="float" table:style-name="ce34">
            <text:p>9526.0</text:p>
          </table:table-cell>
          <table:table-cell office:value="6781.0" office:value-type="float" table:style-name="ce34">
            <text:p>6781.0</text:p>
          </table:table-cell>
          <table:table-cell office:value="16307.0" office:value-type="float" table:style-name="ce34">
            <text:p>1630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0888.0" office:value-type="float" table:style-name="ce34">
            <text:p>10888.0</text:p>
          </table:table-cell>
          <table:table-cell office:value="9767.0" office:value-type="float" table:style-name="ce34">
            <text:p>9767.0</text:p>
          </table:table-cell>
          <table:table-cell office:value="20655.0" office:value-type="float" table:style-name="ce34">
            <text:p>2065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575570.0" office:value-type="float" table:style-name="ce34">
            <text:p>157557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5 reported in 2004" office:value-type="string" table:number-columns-spanned="3" table:number-rows-spanned="1" table:style-name="ce37">
            <text:p>1995 reported in 2004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8" office:value-type="string" table:style-name="ce40">
            <text:p>1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5" office:value-type="string" table:style-name="ce40">
            <text:p>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1.0" office:value-type="float" table:style-name="ce40">
            <text:p>51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0.0" office:value-type="float" table:style-name="ce40">
            <text:p>1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1.0" office:value-type="float" table:style-name="ce40">
            <text:p>1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8" office:value-type="string" table:style-name="ce40">
            <text:p>7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2" office:value-type="string" table:style-name="ce40">
            <text:p>2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3480" office:value-type="string" table:style-name="ce45">
            <text:p>5348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498" office:value-type="string" table:style-name="ce87">
            <text:p>149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3" office:value-type="string" table:style-name="ce87">
            <text:p>3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257" office:value-type="string" table:style-name="ce87">
            <text:p>125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3.9" office:value-type="string" table:style-name="ce87">
            <text:p>83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1.6" office:value-type="string" table:style-name="ce87">
            <text:p>91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6.1" office:value-type="string" table:style-name="ce87">
            <text:p>16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5.6" office:value-type="string" table:style-name="ce87">
            <text:p>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3554" office:value-type="string" table:style-name="ce88">
            <text:p>1355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5.5" office:value-type="string" table:style-name="ce88">
            <text:p>45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340" office:value-type="string" table:style-name="ce88">
            <text:p>534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7.93" office:value-type="string" table:style-name="ce88">
            <text:p>17.9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Kuwait" office:value-type="string" table:style-name="ce95">
            <text:p>Kuwait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