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ambodia" office:value-type="string" table:style-name="ce1">
            <text:p>Cambod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Cambodia" office:value-type="string" table:style-name="ce9">
            <text:p>Cambodi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703058.0" office:value-type="float" table:style-name="ce34">
            <text:p>703058.0</text:p>
          </table:table-cell>
          <table:table-cell office:value="669557.0" office:value-type="float" table:style-name="ce34">
            <text:p>669557.0</text:p>
          </table:table-cell>
          <table:table-cell office:value="1372615.0" office:value-type="float" table:style-name="ce34">
            <text:p>1372615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752336.0" office:value-type="float" table:style-name="ce34">
            <text:p>752336.0</text:p>
          </table:table-cell>
          <table:table-cell office:value="718336.0" office:value-type="float" table:style-name="ce34">
            <text:p>718336.0</text:p>
          </table:table-cell>
          <table:table-cell office:value="1470672.0" office:value-type="float" table:style-name="ce34">
            <text:p>1470672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859412.0" office:value-type="float" table:style-name="ce34">
            <text:p>859412.0</text:p>
          </table:table-cell>
          <table:table-cell office:value="811093.0" office:value-type="float" table:style-name="ce34">
            <text:p>811093.0</text:p>
          </table:table-cell>
          <table:table-cell office:value="1670505.0" office:value-type="float" table:style-name="ce34">
            <text:p>1670505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834416.0" office:value-type="float" table:style-name="ce34">
            <text:p>834416.0</text:p>
          </table:table-cell>
          <table:table-cell office:value="784874.0" office:value-type="float" table:style-name="ce34">
            <text:p>784874.0</text:p>
          </table:table-cell>
          <table:table-cell office:value="1619290.0" office:value-type="float" table:style-name="ce34">
            <text:p>1619290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669343.0" office:value-type="float" table:style-name="ce34">
            <text:p>669343.0</text:p>
          </table:table-cell>
          <table:table-cell office:value="699859.0" office:value-type="float" table:style-name="ce34">
            <text:p>699859.0</text:p>
          </table:table-cell>
          <table:table-cell office:value="1369202.0" office:value-type="float" table:style-name="ce34">
            <text:p>1369202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605706.0" office:value-type="float" table:style-name="ce34">
            <text:p>605706.0</text:p>
          </table:table-cell>
          <table:table-cell office:value="627655.0" office:value-type="float" table:style-name="ce34">
            <text:p>627655.0</text:p>
          </table:table-cell>
          <table:table-cell office:value="1233361.0" office:value-type="float" table:style-name="ce34">
            <text:p>1233361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335046.0" office:value-type="float" table:style-name="ce34">
            <text:p>335046.0</text:p>
          </table:table-cell>
          <table:table-cell office:value="358189.0" office:value-type="float" table:style-name="ce34">
            <text:p>358189.0</text:p>
          </table:table-cell>
          <table:table-cell office:value="693235.0" office:value-type="float" table:style-name="ce34">
            <text:p>693235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408295.0" office:value-type="float" table:style-name="ce34">
            <text:p>408295.0</text:p>
          </table:table-cell>
          <table:table-cell office:value="436653.0" office:value-type="float" table:style-name="ce34">
            <text:p>436653.0</text:p>
          </table:table-cell>
          <table:table-cell office:value="844948.0" office:value-type="float" table:style-name="ce34">
            <text:p>844948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344275.0" office:value-type="float" table:style-name="ce34">
            <text:p>344275.0</text:p>
          </table:table-cell>
          <table:table-cell office:value="393176.0" office:value-type="float" table:style-name="ce34">
            <text:p>393176.0</text:p>
          </table:table-cell>
          <table:table-cell office:value="737451.0" office:value-type="float" table:style-name="ce34">
            <text:p>737451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299005.0" office:value-type="float" table:style-name="ce34">
            <text:p>299005.0</text:p>
          </table:table-cell>
          <table:table-cell office:value="354645.0" office:value-type="float" table:style-name="ce34">
            <text:p>354645.0</text:p>
          </table:table-cell>
          <table:table-cell office:value="653650.0" office:value-type="float" table:style-name="ce34">
            <text:p>653650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95911.0" office:value-type="float" table:style-name="ce34">
            <text:p>195911.0</text:p>
          </table:table-cell>
          <table:table-cell office:value="294815.0" office:value-type="float" table:style-name="ce34">
            <text:p>294815.0</text:p>
          </table:table-cell>
          <table:table-cell office:value="490726.0" office:value-type="float" table:style-name="ce34">
            <text:p>490726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62328.0" office:value-type="float" table:style-name="ce34">
            <text:p>162328.0</text:p>
          </table:table-cell>
          <table:table-cell office:value="228788.0" office:value-type="float" table:style-name="ce34">
            <text:p>228788.0</text:p>
          </table:table-cell>
          <table:table-cell office:value="391116.0" office:value-type="float" table:style-name="ce34">
            <text:p>391116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16731.0" office:value-type="float" table:style-name="ce34">
            <text:p>116731.0</text:p>
          </table:table-cell>
          <table:table-cell office:value="160880.0" office:value-type="float" table:style-name="ce34">
            <text:p>160880.0</text:p>
          </table:table-cell>
          <table:table-cell office:value="277611.0" office:value-type="float" table:style-name="ce34">
            <text:p>277611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230192.0" office:value-type="float" table:style-name="ce34">
            <text:p>230192.0</text:p>
          </table:table-cell>
          <table:table-cell office:value="341108.0" office:value-type="float" table:style-name="ce34">
            <text:p>341108.0</text:p>
          </table:table-cell>
          <table:table-cell office:value="571300.0" office:value-type="float" table:style-name="ce34">
            <text:p>571300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.3395682E7" office:value-type="float" table:style-name="ce34">
            <text:p>1.3395682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8 reported in 2009" office:value-type="string" table:number-columns-spanned="3" table:number-rows-spanned="1" table:style-name="ce37">
            <text:p>2008 reported in 2009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6" office:value-type="string" table:style-name="ce40">
            <text:p>26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8" office:value-type="string" table:style-name="ce40">
            <text:p>18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382.0" office:value-type="float" table:style-name="ce40">
            <text:p>382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43.0" office:value-type="float" table:style-name="ce40">
            <text:p>43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51.0" office:value-type="float" table:style-name="ce40">
            <text:p>51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61" office:value-type="string" table:style-name="ce40">
            <text:p>61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69" office:value-type="string" table:style-name="ce40">
            <text:p>69</text:p>
          </table:table-cell>
          <table:table-cell office:string-value="WHO, 2005" office:value-type="string" table:style-name="ce49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27" office:value-type="string" table:style-name="ce40">
            <text:p>27</text:p>
          </table:table-cell>
          <table:table-cell office:string-value="WHO, 2005" office:value-type="string" table:style-name="ce49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44" office:value-type="string" table:style-name="ce40">
            <text:p>44</text:p>
          </table:table-cell>
          <table:table-cell office:string-value="WHO, 2005" office:value-type="string" table:style-name="ce49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40.0" office:value-type="string" table:style-name="ce40">
            <text:p>40.0</text:p>
          </table:table-cell>
          <table:table-cell office:string-value="WHO, 2005" office:value-type="string" table:style-name="ce49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25.1" office:value-type="string" table:style-name="ce40">
            <text:p>25.1</text:p>
          </table:table-cell>
          <table:table-cell office:string-value="WHO, 2005" office:value-type="string" table:style-name="ce49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9" office:value-type="string" table:style-name="ce40">
            <text:p>2.9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870" office:value-type="string" table:style-name="ce45">
            <text:p>187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40.2" office:value-type="string" table:style-name="ce45">
            <text:p>40.2</text:p>
          </table:table-cell>
          <table:table-cell office:string-value="WHO, 2004" office:value-type="string" table:style-name="ce52">
            <text:p>WHO, 2004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66" office:value-type="string" table:style-name="ce45">
            <text:p>66</text:p>
          </table:table-cell>
          <table:table-cell office:string-value="WHO, 2005" office:value-type="string" table:style-name="ce52">
            <text:p>WHO, 2005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Cambodia" office:value-type="string" table:style-name="ce1">
            <text:p>Cambod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19" office:value-type="string" table:style-name="ce87">
            <text:p>11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5.8" office:value-type="string" table:style-name="ce87">
            <text:p>5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32" office:value-type="string" table:style-name="ce87">
            <text:p>3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9.1" office:value-type="string" table:style-name="ce87">
            <text:p>9.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27.3" office:value-type="string" table:style-name="ce87">
            <text:p>27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84.6" office:value-type="string" table:style-name="ce87">
            <text:p>84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72.7" office:value-type="string" table:style-name="ce87">
            <text:p>72.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9.3" office:value-type="string" table:style-name="ce87">
            <text:p>9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11736" office:value-type="string" table:style-name="ce88">
            <text:p>11736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7.9" office:value-type="string" table:style-name="ce88">
            <text:p>7.9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3393" office:value-type="string" table:style-name="ce88">
            <text:p>3393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2.27" office:value-type="string" table:style-name="ce88">
            <text:p>2.27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Cambodia" office:value-type="string" table:style-name="ce95">
            <text:p>Cambodi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