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taly" office:value-type="string" table:style-name="ce1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Italy" office:value-type="string" table:style-name="ce9">
            <text:p>Italy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462208.0" office:value-type="float" table:style-name="ce34">
            <text:p>1462208.0</text:p>
          </table:table-cell>
          <table:table-cell office:value="1382445.0" office:value-type="float" table:style-name="ce34">
            <text:p>1382445.0</text:p>
          </table:table-cell>
          <table:table-cell office:value="2844653.0" office:value-type="float" table:style-name="ce34">
            <text:p>284465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456435.0" office:value-type="float" table:style-name="ce34">
            <text:p>1456435.0</text:p>
          </table:table-cell>
          <table:table-cell office:value="1377855.0" office:value-type="float" table:style-name="ce34">
            <text:p>1377855.0</text:p>
          </table:table-cell>
          <table:table-cell office:value="2834290.0" office:value-type="float" table:style-name="ce34">
            <text:p>283429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441015.0" office:value-type="float" table:style-name="ce34">
            <text:p>1441015.0</text:p>
          </table:table-cell>
          <table:table-cell office:value="1357979.0" office:value-type="float" table:style-name="ce34">
            <text:p>1357979.0</text:p>
          </table:table-cell>
          <table:table-cell office:value="2798994.0" office:value-type="float" table:style-name="ce34">
            <text:p>2798994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527934.0" office:value-type="float" table:style-name="ce34">
            <text:p>1527934.0</text:p>
          </table:table-cell>
          <table:table-cell office:value="1439427.0" office:value-type="float" table:style-name="ce34">
            <text:p>1439427.0</text:p>
          </table:table-cell>
          <table:table-cell office:value="2967361.0" office:value-type="float" table:style-name="ce34">
            <text:p>2967361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591662.0" office:value-type="float" table:style-name="ce34">
            <text:p>1591662.0</text:p>
          </table:table-cell>
          <table:table-cell office:value="1526730.0" office:value-type="float" table:style-name="ce34">
            <text:p>1526730.0</text:p>
          </table:table-cell>
          <table:table-cell office:value="3118392.0" office:value-type="float" table:style-name="ce34">
            <text:p>3118392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766298.0" office:value-type="float" table:style-name="ce34">
            <text:p>1766298.0</text:p>
          </table:table-cell>
          <table:table-cell office:value="1738236.0" office:value-type="float" table:style-name="ce34">
            <text:p>1738236.0</text:p>
          </table:table-cell>
          <table:table-cell office:value="3504534.0" office:value-type="float" table:style-name="ce34">
            <text:p>350453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118717.0" office:value-type="float" table:style-name="ce34">
            <text:p>2118717.0</text:p>
          </table:table-cell>
          <table:table-cell office:value="2084846.0" office:value-type="float" table:style-name="ce34">
            <text:p>2084846.0</text:p>
          </table:table-cell>
          <table:table-cell office:value="4203563.0" office:value-type="float" table:style-name="ce34">
            <text:p>4203563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418876.0" office:value-type="float" table:style-name="ce34">
            <text:p>2418876.0</text:p>
          </table:table-cell>
          <table:table-cell office:value="2392841.0" office:value-type="float" table:style-name="ce34">
            <text:p>2392841.0</text:p>
          </table:table-cell>
          <table:table-cell office:value="4811717.0" office:value-type="float" table:style-name="ce34">
            <text:p>481171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483227.0" office:value-type="float" table:style-name="ce34">
            <text:p>2483227.0</text:p>
          </table:table-cell>
          <table:table-cell office:value="2474690.0" office:value-type="float" table:style-name="ce34">
            <text:p>2474690.0</text:p>
          </table:table-cell>
          <table:table-cell office:value="4957917.0" office:value-type="float" table:style-name="ce34">
            <text:p>4957917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307605.0" office:value-type="float" table:style-name="ce34">
            <text:p>2307605.0</text:p>
          </table:table-cell>
          <table:table-cell office:value="2343039.0" office:value-type="float" table:style-name="ce34">
            <text:p>2343039.0</text:p>
          </table:table-cell>
          <table:table-cell office:value="4650644.0" office:value-type="float" table:style-name="ce34">
            <text:p>4650644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988299.0" office:value-type="float" table:style-name="ce34">
            <text:p>1988299.0</text:p>
          </table:table-cell>
          <table:table-cell office:value="2058869.0" office:value-type="float" table:style-name="ce34">
            <text:p>2058869.0</text:p>
          </table:table-cell>
          <table:table-cell office:value="4047168.0" office:value-type="float" table:style-name="ce34">
            <text:p>4047168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803643.0" office:value-type="float" table:style-name="ce34">
            <text:p>1803643.0</text:p>
          </table:table-cell>
          <table:table-cell office:value="1901099.0" office:value-type="float" table:style-name="ce34">
            <text:p>1901099.0</text:p>
          </table:table-cell>
          <table:table-cell office:value="3704742.0" office:value-type="float" table:style-name="ce34">
            <text:p>3704742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782949.0" office:value-type="float" table:style-name="ce34">
            <text:p>1782949.0</text:p>
          </table:table-cell>
          <table:table-cell office:value="1906934.0" office:value-type="float" table:style-name="ce34">
            <text:p>1906934.0</text:p>
          </table:table-cell>
          <table:table-cell office:value="3689883.0" office:value-type="float" table:style-name="ce34">
            <text:p>368988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5138535.0" office:value-type="float" table:style-name="ce34">
            <text:p>5138535.0</text:p>
          </table:table-cell>
          <table:table-cell office:value="7067935.0" office:value-type="float" table:style-name="ce34">
            <text:p>7067935.0</text:p>
          </table:table-cell>
          <table:table-cell office:value="1.220647E7" office:value-type="float" table:style-name="ce34">
            <text:p>1.220647E7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6.0340328E7" office:value-type="float" table:style-name="ce34">
            <text:p>6.0340328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9" office:value-type="string" table:style-name="ce40">
            <text:p>9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" office:value-type="string" table:style-name="ce40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39.0" office:value-type="float" table:style-name="ce40">
            <text:p>539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.0" office:value-type="float" table:style-name="ce40">
            <text:p>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.0" office:value-type="float" table:style-name="ce40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2" office:value-type="string" table:style-name="ce40">
            <text:p>8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" office:value-type="string" table:style-name="ce40">
            <text:p>100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68" office:value-type="string" table:style-name="ce40">
            <text:p>68</text:p>
          </table:table-cell>
          <table:table-cell office:string-value="WHO, 2003" office:value-type="string" table:style-name="ce49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" office:value-type="string" table:style-name="ce40">
            <text:p>99</text:p>
          </table:table-cell>
          <table:table-cell office:string-value="WHO, 2003" office:value-type="string" table:style-name="ce49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4" office:value-type="string" table:style-name="ce40">
            <text:p>1.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0800" office:value-type="string" table:style-name="ce45">
            <text:p>308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Italy" office:value-type="string" table:style-name="ce1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027" office:value-type="string" table:style-name="ce87">
            <text:p>302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9.5" office:value-type="string" table:style-name="ce87">
            <text:p>9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341" office:value-type="string" table:style-name="ce87">
            <text:p>234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7.3" office:value-type="string" table:style-name="ce87">
            <text:p>77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5.6" office:value-type="string" table:style-name="ce87">
            <text:p>85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2.7" office:value-type="string" table:style-name="ce87">
            <text:p>22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4.2" office:value-type="string" table:style-name="ce87">
            <text:p>14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79213" office:value-type="string" table:style-name="ce88">
            <text:p>37921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65.2" office:value-type="string" table:style-name="ce88">
            <text:p>65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46834" office:value-type="string" table:style-name="ce88">
            <text:p>24683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42.42" office:value-type="string" table:style-name="ce88">
            <text:p>42.4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Italy" office:value-type="string" table:style-name="ce95">
            <text:p>Italy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