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raq" office:value-type="string" table:style-name="ce9">
            <text:p>Iraq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23589.0" office:value-type="float" table:style-name="ce34">
            <text:p>1623589.0</text:p>
          </table:table-cell>
          <table:table-cell office:value="1593458.0" office:value-type="float" table:style-name="ce34">
            <text:p>1593458.0</text:p>
          </table:table-cell>
          <table:table-cell office:value="3217047.0" office:value-type="float" table:style-name="ce34">
            <text:p>321704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52030.0" office:value-type="float" table:style-name="ce34">
            <text:p>1452030.0</text:p>
          </table:table-cell>
          <table:table-cell office:value="1402402.0" office:value-type="float" table:style-name="ce34">
            <text:p>1402402.0</text:p>
          </table:table-cell>
          <table:table-cell office:value="2854432.0" office:value-type="float" table:style-name="ce34">
            <text:p>285443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21918.0" office:value-type="float" table:style-name="ce34">
            <text:p>1221918.0</text:p>
          </table:table-cell>
          <table:table-cell office:value="1177299.0" office:value-type="float" table:style-name="ce34">
            <text:p>1177299.0</text:p>
          </table:table-cell>
          <table:table-cell office:value="2399217.0" office:value-type="float" table:style-name="ce34">
            <text:p>239921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07893.0" office:value-type="float" table:style-name="ce34">
            <text:p>1107893.0</text:p>
          </table:table-cell>
          <table:table-cell office:value="1082603.0" office:value-type="float" table:style-name="ce34">
            <text:p>1082603.0</text:p>
          </table:table-cell>
          <table:table-cell office:value="2190496.0" office:value-type="float" table:style-name="ce34">
            <text:p>219049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08988.0" office:value-type="float" table:style-name="ce34">
            <text:p>908988.0</text:p>
          </table:table-cell>
          <table:table-cell office:value="918577.0" office:value-type="float" table:style-name="ce34">
            <text:p>918577.0</text:p>
          </table:table-cell>
          <table:table-cell office:value="1827565.0" office:value-type="float" table:style-name="ce34">
            <text:p>182756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98681.0" office:value-type="float" table:style-name="ce34">
            <text:p>798681.0</text:p>
          </table:table-cell>
          <table:table-cell office:value="797026.0" office:value-type="float" table:style-name="ce34">
            <text:p>797026.0</text:p>
          </table:table-cell>
          <table:table-cell office:value="1595707.0" office:value-type="float" table:style-name="ce34">
            <text:p>159570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90310.0" office:value-type="float" table:style-name="ce34">
            <text:p>590310.0</text:p>
          </table:table-cell>
          <table:table-cell office:value="619358.0" office:value-type="float" table:style-name="ce34">
            <text:p>619358.0</text:p>
          </table:table-cell>
          <table:table-cell office:value="1209668.0" office:value-type="float" table:style-name="ce34">
            <text:p>120966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51942.0" office:value-type="float" table:style-name="ce34">
            <text:p>351942.0</text:p>
          </table:table-cell>
          <table:table-cell office:value="422694.0" office:value-type="float" table:style-name="ce34">
            <text:p>422694.0</text:p>
          </table:table-cell>
          <table:table-cell office:value="774636.0" office:value-type="float" table:style-name="ce34">
            <text:p>77463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86930.0" office:value-type="float" table:style-name="ce34">
            <text:p>386930.0</text:p>
          </table:table-cell>
          <table:table-cell office:value="413951.0" office:value-type="float" table:style-name="ce34">
            <text:p>413951.0</text:p>
          </table:table-cell>
          <table:table-cell office:value="800881.0" office:value-type="float" table:style-name="ce34">
            <text:p>80088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83767.0" office:value-type="float" table:style-name="ce34">
            <text:p>283767.0</text:p>
          </table:table-cell>
          <table:table-cell office:value="313792.0" office:value-type="float" table:style-name="ce34">
            <text:p>313792.0</text:p>
          </table:table-cell>
          <table:table-cell office:value="597559.0" office:value-type="float" table:style-name="ce34">
            <text:p>59755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29983.0" office:value-type="float" table:style-name="ce34">
            <text:p>229983.0</text:p>
          </table:table-cell>
          <table:table-cell office:value="223304.0" office:value-type="float" table:style-name="ce34">
            <text:p>223304.0</text:p>
          </table:table-cell>
          <table:table-cell office:value="453287.0" office:value-type="float" table:style-name="ce34">
            <text:p>45328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5620.0" office:value-type="float" table:style-name="ce34">
            <text:p>175620.0</text:p>
          </table:table-cell>
          <table:table-cell office:value="172947.0" office:value-type="float" table:style-name="ce34">
            <text:p>172947.0</text:p>
          </table:table-cell>
          <table:table-cell office:value="348567.0" office:value-type="float" table:style-name="ce34">
            <text:p>34856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1716.0" office:value-type="float" table:style-name="ce34">
            <text:p>111716.0</text:p>
          </table:table-cell>
          <table:table-cell office:value="129745.0" office:value-type="float" table:style-name="ce34">
            <text:p>129745.0</text:p>
          </table:table-cell>
          <table:table-cell office:value="241461.0" office:value-type="float" table:style-name="ce34">
            <text:p>24146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86133.0" office:value-type="float" table:style-name="ce34">
            <text:p>286133.0</text:p>
          </table:table-cell>
          <table:table-cell office:value="372700.0" office:value-type="float" table:style-name="ce34">
            <text:p>372700.0</text:p>
          </table:table-cell>
          <table:table-cell office:value="658833.0" office:value-type="float" table:style-name="ce34">
            <text:p>65883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9184543E7" office:value-type="float" table:style-name="ce34">
            <text:p>1.918454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7 reported in 2003" office:value-type="string" table:number-columns-spanned="3" table:number-rows-spanned="1" table:style-name="ce37">
            <text:p>1997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2" office:value-type="string" table:style-name="ce40">
            <text:p>3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35.0" office:value-type="float" table:style-name="ce40">
            <text:p>93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1.0" office:value-type="float" table:style-name="ce40">
            <text:p>3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9.0" office:value-type="float" table:style-name="ce40">
            <text:p>3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6" office:value-type="string" table:style-name="ce40">
            <text:p>6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" office:value-type="string" table:style-name="ce40">
            <text:p>8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9.7" office:value-type="string" table:style-name="ce40">
            <text:p>79.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9.8" office:value-type="string" table:style-name="ce40">
            <text:p>49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7" office:value-type="string" table:style-name="ce87">
            <text:p>16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1" office:value-type="string" table:style-name="ce87">
            <text:p>12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1" office:value-type="string" table:style-name="ce87">
            <text:p>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2.2" office:value-type="string" table:style-name="ce87">
            <text:p>72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7.8" office:value-type="string" table:style-name="ce87">
            <text:p>27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1" office:value-type="string" table:style-name="ce87">
            <text:p>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3850" office:value-type="string" table:style-name="ce88">
            <text:p>438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8" office:value-type="string" table:style-name="ce88">
            <text:p>1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1925" office:value-type="string" table:style-name="ce88">
            <text:p>2192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.9" office:value-type="string" table:style-name="ce88">
            <text:p>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raq" office:value-type="string" table:style-name="ce95">
            <text:p>Iraq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