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yana" office:value-type="string" table:style-name="ce1">
            <text:p>Guy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Guyana" office:value-type="string" table:style-name="ce9">
            <text:p>Guyan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45291.0" office:value-type="float" table:style-name="ce34">
            <text:p>45291.0</text:p>
          </table:table-cell>
          <table:table-cell office:value="43705.0" office:value-type="float" table:style-name="ce34">
            <text:p>43705.0</text:p>
          </table:table-cell>
          <table:table-cell office:value="88996.0" office:value-type="float" table:style-name="ce34">
            <text:p>88996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49119.0" office:value-type="float" table:style-name="ce34">
            <text:p>49119.0</text:p>
          </table:table-cell>
          <table:table-cell office:value="47552.0" office:value-type="float" table:style-name="ce34">
            <text:p>47552.0</text:p>
          </table:table-cell>
          <table:table-cell office:value="96671.0" office:value-type="float" table:style-name="ce34">
            <text:p>96671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41218.0" office:value-type="float" table:style-name="ce34">
            <text:p>41218.0</text:p>
          </table:table-cell>
          <table:table-cell office:value="40279.0" office:value-type="float" table:style-name="ce34">
            <text:p>40279.0</text:p>
          </table:table-cell>
          <table:table-cell office:value="81497.0" office:value-type="float" table:style-name="ce34">
            <text:p>81497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3496.0" office:value-type="float" table:style-name="ce34">
            <text:p>33496.0</text:p>
          </table:table-cell>
          <table:table-cell office:value="33426.0" office:value-type="float" table:style-name="ce34">
            <text:p>33426.0</text:p>
          </table:table-cell>
          <table:table-cell office:value="66922.0" office:value-type="float" table:style-name="ce34">
            <text:p>6692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1908.0" office:value-type="float" table:style-name="ce34">
            <text:p>31908.0</text:p>
          </table:table-cell>
          <table:table-cell office:value="32501.0" office:value-type="float" table:style-name="ce34">
            <text:p>32501.0</text:p>
          </table:table-cell>
          <table:table-cell office:value="64409.0" office:value-type="float" table:style-name="ce34">
            <text:p>64409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0232.0" office:value-type="float" table:style-name="ce34">
            <text:p>30232.0</text:p>
          </table:table-cell>
          <table:table-cell office:value="30854.0" office:value-type="float" table:style-name="ce34">
            <text:p>30854.0</text:p>
          </table:table-cell>
          <table:table-cell office:value="61086.0" office:value-type="float" table:style-name="ce34">
            <text:p>61086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9088.0" office:value-type="float" table:style-name="ce34">
            <text:p>29088.0</text:p>
          </table:table-cell>
          <table:table-cell office:value="28854.0" office:value-type="float" table:style-name="ce34">
            <text:p>28854.0</text:p>
          </table:table-cell>
          <table:table-cell office:value="57942.0" office:value-type="float" table:style-name="ce34">
            <text:p>57942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6441.0" office:value-type="float" table:style-name="ce34">
            <text:p>26441.0</text:p>
          </table:table-cell>
          <table:table-cell office:value="26295.0" office:value-type="float" table:style-name="ce34">
            <text:p>26295.0</text:p>
          </table:table-cell>
          <table:table-cell office:value="52736.0" office:value-type="float" table:style-name="ce34">
            <text:p>52736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3338.0" office:value-type="float" table:style-name="ce34">
            <text:p>23338.0</text:p>
          </table:table-cell>
          <table:table-cell office:value="23150.0" office:value-type="float" table:style-name="ce34">
            <text:p>23150.0</text:p>
          </table:table-cell>
          <table:table-cell office:value="46488.0" office:value-type="float" table:style-name="ce34">
            <text:p>46488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7952.0" office:value-type="float" table:style-name="ce34">
            <text:p>17952.0</text:p>
          </table:table-cell>
          <table:table-cell office:value="17859.0" office:value-type="float" table:style-name="ce34">
            <text:p>17859.0</text:p>
          </table:table-cell>
          <table:table-cell office:value="35811.0" office:value-type="float" table:style-name="ce34">
            <text:p>35811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4207.0" office:value-type="float" table:style-name="ce34">
            <text:p>14207.0</text:p>
          </table:table-cell>
          <table:table-cell office:value="13942.0" office:value-type="float" table:style-name="ce34">
            <text:p>13942.0</text:p>
          </table:table-cell>
          <table:table-cell office:value="28149.0" office:value-type="float" table:style-name="ce34">
            <text:p>28149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8980.0" office:value-type="float" table:style-name="ce34">
            <text:p>8980.0</text:p>
          </table:table-cell>
          <table:table-cell office:value="9149.0" office:value-type="float" table:style-name="ce34">
            <text:p>9149.0</text:p>
          </table:table-cell>
          <table:table-cell office:value="18129.0" office:value-type="float" table:style-name="ce34">
            <text:p>18129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7191.0" office:value-type="float" table:style-name="ce34">
            <text:p>7191.0</text:p>
          </table:table-cell>
          <table:table-cell office:value="7813.0" office:value-type="float" table:style-name="ce34">
            <text:p>7813.0</text:p>
          </table:table-cell>
          <table:table-cell office:value="15004.0" office:value-type="float" table:style-name="ce34">
            <text:p>15004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4757.0" office:value-type="float" table:style-name="ce34">
            <text:p>14757.0</text:p>
          </table:table-cell>
          <table:table-cell office:value="17274.0" office:value-type="float" table:style-name="ce34">
            <text:p>17274.0</text:p>
          </table:table-cell>
          <table:table-cell office:value="32031.0" office:value-type="float" table:style-name="ce34">
            <text:p>3203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751225.0" office:value-type="float" table:style-name="ce34">
            <text:p>751225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2 reported in 2005" office:value-type="string" table:number-columns-spanned="3" table:number-rows-spanned="1" table:style-name="ce37">
            <text:p>2002 reported in 2005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7" office:value-type="string" table:style-name="ce40">
            <text:p>17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7" office:value-type="string" table:style-name="ce40">
            <text:p>1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3.0" office:value-type="float" table:style-name="ce40">
            <text:p>13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5.0" office:value-type="float" table:style-name="ce40">
            <text:p>2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0.0" office:value-type="float" table:style-name="ce40">
            <text:p>3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7" office:value-type="string" table:style-name="ce40">
            <text:p>6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2" office:value-type="string" table:style-name="ce40">
            <text:p>9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83" office:value-type="string" table:style-name="ce40">
            <text:p>83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42.5" office:value-type="string" table:style-name="ce40">
            <text:p>42.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3" office:value-type="string" table:style-name="ce40">
            <text:p>2.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030" office:value-type="string" table:style-name="ce45">
            <text:p>303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3" office:value-type="string" table:style-name="ce45">
            <text:p>93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uyana" office:value-type="string" table:style-name="ce1">
            <text:p>Guy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58" office:value-type="string" table:style-name="ce87">
            <text:p>25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8.1" office:value-type="string" table:style-name="ce87">
            <text:p>8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31" office:value-type="string" table:style-name="ce87">
            <text:p>23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30.8" office:value-type="string" table:style-name="ce87">
            <text:p>30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9.7" office:value-type="string" table:style-name="ce87">
            <text:p>89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100.0" office:value-type="string" table:style-name="ce87">
            <text:p>100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0.3" office:value-type="string" table:style-name="ce87">
            <text:p>10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4.5" office:value-type="string" table:style-name="ce87">
            <text:p>14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738" office:value-type="string" table:style-name="ce88">
            <text:p>1738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22.9" office:value-type="string" table:style-name="ce88">
            <text:p>22.9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66" office:value-type="string" table:style-name="ce88">
            <text:p>366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4.8" office:value-type="string" table:style-name="ce88">
            <text:p>4.8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Guyana" office:value-type="string" table:style-name="ce95">
            <text:p>Guyan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