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Greece" office:value-type="string" table:style-name="ce9">
            <text:p>Greec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93817.0" office:value-type="float" table:style-name="ce34">
            <text:p>293817.0</text:p>
          </table:table-cell>
          <table:table-cell office:value="275383.0" office:value-type="float" table:style-name="ce34">
            <text:p>275383.0</text:p>
          </table:table-cell>
          <table:table-cell office:value="569200.0" office:value-type="float" table:style-name="ce34">
            <text:p>5692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71566.0" office:value-type="float" table:style-name="ce34">
            <text:p>271566.0</text:p>
          </table:table-cell>
          <table:table-cell office:value="254234.0" office:value-type="float" table:style-name="ce34">
            <text:p>254234.0</text:p>
          </table:table-cell>
          <table:table-cell office:value="525800.0" office:value-type="float" table:style-name="ce34">
            <text:p>5258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71477.0" office:value-type="float" table:style-name="ce34">
            <text:p>271477.0</text:p>
          </table:table-cell>
          <table:table-cell office:value="257282.0" office:value-type="float" table:style-name="ce34">
            <text:p>257282.0</text:p>
          </table:table-cell>
          <table:table-cell office:value="528759.0" office:value-type="float" table:style-name="ce34">
            <text:p>52875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94950.0" office:value-type="float" table:style-name="ce34">
            <text:p>294950.0</text:p>
          </table:table-cell>
          <table:table-cell office:value="276970.0" office:value-type="float" table:style-name="ce34">
            <text:p>276970.0</text:p>
          </table:table-cell>
          <table:table-cell office:value="571920.0" office:value-type="float" table:style-name="ce34">
            <text:p>57192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23833.0" office:value-type="float" table:style-name="ce34">
            <text:p>323833.0</text:p>
          </table:table-cell>
          <table:table-cell office:value="298823.0" office:value-type="float" table:style-name="ce34">
            <text:p>298823.0</text:p>
          </table:table-cell>
          <table:table-cell office:value="622656.0" office:value-type="float" table:style-name="ce34">
            <text:p>62265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08564.0" office:value-type="float" table:style-name="ce34">
            <text:p>408564.0</text:p>
          </table:table-cell>
          <table:table-cell office:value="374807.0" office:value-type="float" table:style-name="ce34">
            <text:p>374807.0</text:p>
          </table:table-cell>
          <table:table-cell office:value="783371.0" office:value-type="float" table:style-name="ce34">
            <text:p>78337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47661.0" office:value-type="float" table:style-name="ce34">
            <text:p>447661.0</text:p>
          </table:table-cell>
          <table:table-cell office:value="413549.0" office:value-type="float" table:style-name="ce34">
            <text:p>413549.0</text:p>
          </table:table-cell>
          <table:table-cell office:value="861210.0" office:value-type="float" table:style-name="ce34">
            <text:p>86121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52857.0" office:value-type="float" table:style-name="ce34">
            <text:p>452857.0</text:p>
          </table:table-cell>
          <table:table-cell office:value="428726.0" office:value-type="float" table:style-name="ce34">
            <text:p>428726.0</text:p>
          </table:table-cell>
          <table:table-cell office:value="881583.0" office:value-type="float" table:style-name="ce34">
            <text:p>88158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445351.0" office:value-type="float" table:style-name="ce34">
            <text:p>445351.0</text:p>
          </table:table-cell>
          <table:table-cell office:value="434930.0" office:value-type="float" table:style-name="ce34">
            <text:p>434930.0</text:p>
          </table:table-cell>
          <table:table-cell office:value="880281.0" office:value-type="float" table:style-name="ce34">
            <text:p>88028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00931.0" office:value-type="float" table:style-name="ce34">
            <text:p>400931.0</text:p>
          </table:table-cell>
          <table:table-cell office:value="403687.0" office:value-type="float" table:style-name="ce34">
            <text:p>403687.0</text:p>
          </table:table-cell>
          <table:table-cell office:value="804618.0" office:value-type="float" table:style-name="ce34">
            <text:p>80461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81162.0" office:value-type="float" table:style-name="ce34">
            <text:p>381162.0</text:p>
          </table:table-cell>
          <table:table-cell office:value="391292.0" office:value-type="float" table:style-name="ce34">
            <text:p>391292.0</text:p>
          </table:table-cell>
          <table:table-cell office:value="772454.0" office:value-type="float" table:style-name="ce34">
            <text:p>77245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46511.0" office:value-type="float" table:style-name="ce34">
            <text:p>346511.0</text:p>
          </table:table-cell>
          <table:table-cell office:value="358127.0" office:value-type="float" table:style-name="ce34">
            <text:p>358127.0</text:p>
          </table:table-cell>
          <table:table-cell office:value="704638.0" office:value-type="float" table:style-name="ce34">
            <text:p>70463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14572.0" office:value-type="float" table:style-name="ce34">
            <text:p>314572.0</text:p>
          </table:table-cell>
          <table:table-cell office:value="342270.0" office:value-type="float" table:style-name="ce34">
            <text:p>342270.0</text:p>
          </table:table-cell>
          <table:table-cell office:value="656842.0" office:value-type="float" table:style-name="ce34">
            <text:p>65684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944213.0" office:value-type="float" table:style-name="ce34">
            <text:p>944213.0</text:p>
          </table:table-cell>
          <table:table-cell office:value="1197573.0" office:value-type="float" table:style-name="ce34">
            <text:p>1197573.0</text:p>
          </table:table-cell>
          <table:table-cell office:value="2141786.0" office:value-type="float" table:style-name="ce34">
            <text:p>214178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1305118E7" office:value-type="float" table:style-name="ce34">
            <text:p>1.1305118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9" office:value-type="string" table:style-name="ce40">
            <text:p>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03.0" office:value-type="float" table:style-name="ce40">
            <text:p>10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0" office:value-type="float" table:style-name="ce40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.0" office:value-type="float" table:style-name="ce40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0" office:value-type="string" table:style-name="ce40">
            <text:p>8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6.2" office:value-type="string" table:style-name="ce40">
            <text:p>76.2</text:p>
          </table:table-cell>
          <table:table-cell office:string-value="WHO, 2001" office:value-type="string" table:style-name="ce49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" office:value-type="string" table:style-name="ce40">
            <text:p>1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8300" office:value-type="string" table:style-name="ce45">
            <text:p>283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085" office:value-type="string" table:style-name="ce87">
            <text:p>308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0.6" office:value-type="string" table:style-name="ce87">
            <text:p>10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933" office:value-type="string" table:style-name="ce87">
            <text:p>193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2.6" office:value-type="string" table:style-name="ce87">
            <text:p>62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4.5" office:value-type="string" table:style-name="ce87">
            <text:p>94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7.4" office:value-type="string" table:style-name="ce87">
            <text:p>37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3.0" office:value-type="string" table:style-name="ce87">
            <text:p>13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0874" office:value-type="string" table:style-name="ce88">
            <text:p>4087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6.6" office:value-type="string" table:style-name="ce88">
            <text:p>36.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7540" office:value-type="string" table:style-name="ce88">
            <text:p>67540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60.43" office:value-type="string" table:style-name="ce88">
            <text:p>60.4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Greece" office:value-type="string" table:style-name="ce95">
            <text:p>Greec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