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ambia" office:value-type="string" table:style-name="ce9">
            <text:p>Gamb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4699.0" office:value-type="float" table:style-name="ce34">
            <text:p>84699.0</text:p>
          </table:table-cell>
          <table:table-cell office:value="83518.0" office:value-type="float" table:style-name="ce34">
            <text:p>83518.0</text:p>
          </table:table-cell>
          <table:table-cell office:value="168217.0" office:value-type="float" table:style-name="ce34">
            <text:p>16821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1904.0" office:value-type="float" table:style-name="ce34">
            <text:p>81904.0</text:p>
          </table:table-cell>
          <table:table-cell office:value="81887.0" office:value-type="float" table:style-name="ce34">
            <text:p>81887.0</text:p>
          </table:table-cell>
          <table:table-cell office:value="163791.0" office:value-type="float" table:style-name="ce34">
            <text:p>16379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1472.0" office:value-type="float" table:style-name="ce34">
            <text:p>61472.0</text:p>
          </table:table-cell>
          <table:table-cell office:value="61181.0" office:value-type="float" table:style-name="ce34">
            <text:p>61181.0</text:p>
          </table:table-cell>
          <table:table-cell office:value="122653.0" office:value-type="float" table:style-name="ce34">
            <text:p>12265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2499.0" office:value-type="float" table:style-name="ce34">
            <text:p>52499.0</text:p>
          </table:table-cell>
          <table:table-cell office:value="56026.0" office:value-type="float" table:style-name="ce34">
            <text:p>56026.0</text:p>
          </table:table-cell>
          <table:table-cell office:value="108525.0" office:value-type="float" table:style-name="ce34">
            <text:p>10852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4742.0" office:value-type="float" table:style-name="ce34">
            <text:p>44742.0</text:p>
          </table:table-cell>
          <table:table-cell office:value="46626.0" office:value-type="float" table:style-name="ce34">
            <text:p>46626.0</text:p>
          </table:table-cell>
          <table:table-cell office:value="91368.0" office:value-type="float" table:style-name="ce34">
            <text:p>9136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0923.0" office:value-type="float" table:style-name="ce34">
            <text:p>40923.0</text:p>
          </table:table-cell>
          <table:table-cell office:value="47126.0" office:value-type="float" table:style-name="ce34">
            <text:p>47126.0</text:p>
          </table:table-cell>
          <table:table-cell office:value="88049.0" office:value-type="float" table:style-name="ce34">
            <text:p>8804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0510.0" office:value-type="float" table:style-name="ce34">
            <text:p>30510.0</text:p>
          </table:table-cell>
          <table:table-cell office:value="34756.0" office:value-type="float" table:style-name="ce34">
            <text:p>34756.0</text:p>
          </table:table-cell>
          <table:table-cell office:value="65266.0" office:value-type="float" table:style-name="ce34">
            <text:p>6526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924.0" office:value-type="float" table:style-name="ce34">
            <text:p>24924.0</text:p>
          </table:table-cell>
          <table:table-cell office:value="24529.0" office:value-type="float" table:style-name="ce34">
            <text:p>24529.0</text:p>
          </table:table-cell>
          <table:table-cell office:value="49453.0" office:value-type="float" table:style-name="ce34">
            <text:p>4945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1142.0" office:value-type="float" table:style-name="ce34">
            <text:p>21142.0</text:p>
          </table:table-cell>
          <table:table-cell office:value="20554.0" office:value-type="float" table:style-name="ce34">
            <text:p>20554.0</text:p>
          </table:table-cell>
          <table:table-cell office:value="41696.0" office:value-type="float" table:style-name="ce34">
            <text:p>4169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593.0" office:value-type="float" table:style-name="ce34">
            <text:p>16593.0</text:p>
          </table:table-cell>
          <table:table-cell office:value="12449.0" office:value-type="float" table:style-name="ce34">
            <text:p>12449.0</text:p>
          </table:table-cell>
          <table:table-cell office:value="29042.0" office:value-type="float" table:style-name="ce34">
            <text:p>2904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320.0" office:value-type="float" table:style-name="ce34">
            <text:p>14320.0</text:p>
          </table:table-cell>
          <table:table-cell office:value="11877.0" office:value-type="float" table:style-name="ce34">
            <text:p>11877.0</text:p>
          </table:table-cell>
          <table:table-cell office:value="26197.0" office:value-type="float" table:style-name="ce34">
            <text:p>2619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041.0" office:value-type="float" table:style-name="ce34">
            <text:p>9041.0</text:p>
          </table:table-cell>
          <table:table-cell office:value="5785.0" office:value-type="float" table:style-name="ce34">
            <text:p>5785.0</text:p>
          </table:table-cell>
          <table:table-cell office:value="14826.0" office:value-type="float" table:style-name="ce34">
            <text:p>1482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754.0" office:value-type="float" table:style-name="ce34">
            <text:p>9754.0</text:p>
          </table:table-cell>
          <table:table-cell office:value="8411.0" office:value-type="float" table:style-name="ce34">
            <text:p>8411.0</text:p>
          </table:table-cell>
          <table:table-cell office:value="18165.0" office:value-type="float" table:style-name="ce34">
            <text:p>1816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7487.0" office:value-type="float" table:style-name="ce34">
            <text:p>17487.0</text:p>
          </table:table-cell>
          <table:table-cell office:value="16007.0" office:value-type="float" table:style-name="ce34">
            <text:p>16007.0</text:p>
          </table:table-cell>
          <table:table-cell office:value="33494.0" office:value-type="float" table:style-name="ce34">
            <text:p>3349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038145.0" office:value-type="float" table:style-name="ce34">
            <text:p>103814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3 reported in 1999" office:value-type="string" table:number-columns-spanned="3" table:number-rows-spanned="1" table:style-name="ce37">
            <text:p>1993 reported in 199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5" office:value-type="string" table:style-name="ce40">
            <text:p>3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6" office:value-type="string" table:style-name="ce40">
            <text:p>2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0.0" office:value-type="float" table:style-name="ce40">
            <text:p>6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7.0" office:value-type="float" table:style-name="ce40">
            <text:p>5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98.0" office:value-type="float" table:style-name="ce40">
            <text:p>9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0" office:value-type="string" table:style-name="ce40">
            <text:p>6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" office:value-type="string" table:style-name="ce40">
            <text:p>9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7" office:value-type="string" table:style-name="ce40">
            <text:p>57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7.5" office:value-type="string" table:style-name="ce40">
            <text:p>17.5</text:p>
          </table:table-cell>
          <table:table-cell office:string-value="WHO, 2001" office:value-type="string" table:style-name="ce49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" office:value-type="string" table:style-name="ce40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280" office:value-type="string" table:style-name="ce45">
            <text:p>128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34.3" office:value-type="string" table:style-name="ce45">
            <text:p>34.3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55" office:value-type="string" table:style-name="ce45">
            <text:p>55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84" office:value-type="string" table:style-name="ce87">
            <text:p>8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0" office:value-type="string" table:style-name="ce87">
            <text:p>6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2" office:value-type="string" table:style-name="ce87">
            <text:p>4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6.3" office:value-type="string" table:style-name="ce87">
            <text:p>26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0.1" office:value-type="string" table:style-name="ce87">
            <text:p>50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8.5" office:value-type="string" table:style-name="ce87">
            <text:p>48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9.9" office:value-type="string" table:style-name="ce87">
            <text:p>49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6" office:value-type="string" table:style-name="ce87">
            <text:p>11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27" office:value-type="string" table:style-name="ce88">
            <text:p>92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7" office:value-type="string" table:style-name="ce88">
            <text:p>5.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2" office:value-type="string" table:style-name="ce88">
            <text:p>6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38" office:value-type="string" table:style-name="ce88">
            <text:p>0.3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ambia" office:value-type="string" table:style-name="ce95">
            <text:p>Gamb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