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United Kingdom" office:value-type="string" table:style-name="ce9">
            <text:p>United Kingdom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914659.0" office:value-type="float" table:style-name="ce34">
            <text:p>1914659.0</text:p>
          </table:table-cell>
          <table:table-cell office:value="1824525.0" office:value-type="float" table:style-name="ce34">
            <text:p>1824525.0</text:p>
          </table:table-cell>
          <table:table-cell office:value="3739184.0" office:value-type="float" table:style-name="ce34">
            <text:p>373918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738670.0" office:value-type="float" table:style-name="ce34">
            <text:p>1738670.0</text:p>
          </table:table-cell>
          <table:table-cell office:value="1660728.0" office:value-type="float" table:style-name="ce34">
            <text:p>1660728.0</text:p>
          </table:table-cell>
          <table:table-cell office:value="3399398.0" office:value-type="float" table:style-name="ce34">
            <text:p>339939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860462.0" office:value-type="float" table:style-name="ce34">
            <text:p>1860462.0</text:p>
          </table:table-cell>
          <table:table-cell office:value="1774098.0" office:value-type="float" table:style-name="ce34">
            <text:p>1774098.0</text:p>
          </table:table-cell>
          <table:table-cell office:value="3634560.0" office:value-type="float" table:style-name="ce34">
            <text:p>363456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042124.0" office:value-type="float" table:style-name="ce34">
            <text:p>2042124.0</text:p>
          </table:table-cell>
          <table:table-cell office:value="1933594.0" office:value-type="float" table:style-name="ce34">
            <text:p>1933594.0</text:p>
          </table:table-cell>
          <table:table-cell office:value="3975718.0" office:value-type="float" table:style-name="ce34">
            <text:p>397571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171520.0" office:value-type="float" table:style-name="ce34">
            <text:p>2171520.0</text:p>
          </table:table-cell>
          <table:table-cell office:value="2073161.0" office:value-type="float" table:style-name="ce34">
            <text:p>2073161.0</text:p>
          </table:table-cell>
          <table:table-cell office:value="4244681.0" office:value-type="float" table:style-name="ce34">
            <text:p>424468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092161.0" office:value-type="float" table:style-name="ce34">
            <text:p>2092161.0</text:p>
          </table:table-cell>
          <table:table-cell office:value="2026269.0" office:value-type="float" table:style-name="ce34">
            <text:p>2026269.0</text:p>
          </table:table-cell>
          <table:table-cell office:value="4118430.0" office:value-type="float" table:style-name="ce34">
            <text:p>411843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24431.0" office:value-type="float" table:style-name="ce34">
            <text:p>1924431.0</text:p>
          </table:table-cell>
          <table:table-cell office:value="1907355.0" office:value-type="float" table:style-name="ce34">
            <text:p>1907355.0</text:p>
          </table:table-cell>
          <table:table-cell office:value="3831786.0" office:value-type="float" table:style-name="ce34">
            <text:p>383178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68170.0" office:value-type="float" table:style-name="ce34">
            <text:p>2168170.0</text:p>
          </table:table-cell>
          <table:table-cell office:value="2211137.0" office:value-type="float" table:style-name="ce34">
            <text:p>2211137.0</text:p>
          </table:table-cell>
          <table:table-cell office:value="4379307.0" office:value-type="float" table:style-name="ce34">
            <text:p>437930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331089.0" office:value-type="float" table:style-name="ce34">
            <text:p>2331089.0</text:p>
          </table:table-cell>
          <table:table-cell office:value="2370075.0" office:value-type="float" table:style-name="ce34">
            <text:p>2370075.0</text:p>
          </table:table-cell>
          <table:table-cell office:value="4701164.0" office:value-type="float" table:style-name="ce34">
            <text:p>470116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168397.0" office:value-type="float" table:style-name="ce34">
            <text:p>2168397.0</text:p>
          </table:table-cell>
          <table:table-cell office:value="2237779.0" office:value-type="float" table:style-name="ce34">
            <text:p>2237779.0</text:p>
          </table:table-cell>
          <table:table-cell office:value="4406176.0" office:value-type="float" table:style-name="ce34">
            <text:p>440617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902978.0" office:value-type="float" table:style-name="ce34">
            <text:p>1902978.0</text:p>
          </table:table-cell>
          <table:table-cell office:value="1946889.0" office:value-type="float" table:style-name="ce34">
            <text:p>1946889.0</text:p>
          </table:table-cell>
          <table:table-cell office:value="3849867.0" office:value-type="float" table:style-name="ce34">
            <text:p>384986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77643.0" office:value-type="float" table:style-name="ce34">
            <text:p>1777643.0</text:p>
          </table:table-cell>
          <table:table-cell office:value="1837527.0" office:value-type="float" table:style-name="ce34">
            <text:p>1837527.0</text:p>
          </table:table-cell>
          <table:table-cell office:value="3615170.0" office:value-type="float" table:style-name="ce34">
            <text:p>361517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799069.0" office:value-type="float" table:style-name="ce34">
            <text:p>1799069.0</text:p>
          </table:table-cell>
          <table:table-cell office:value="1881165.0" office:value-type="float" table:style-name="ce34">
            <text:p>1881165.0</text:p>
          </table:table-cell>
          <table:table-cell office:value="3680234.0" office:value-type="float" table:style-name="ce34">
            <text:p>368023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372548.0" office:value-type="float" table:style-name="ce34">
            <text:p>4372548.0</text:p>
          </table:table-cell>
          <table:table-cell office:value="5646868.0" office:value-type="float" table:style-name="ce34">
            <text:p>5646868.0</text:p>
          </table:table-cell>
          <table:table-cell office:value="1.0019416E7" office:value-type="float" table:style-name="ce34">
            <text:p>1.0019416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.1595091E7" office:value-type="float" table:style-name="ce34">
            <text:p>6.159509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0" office:value-type="string" table:number-columns-spanned="3" table:number-rows-spanned="1" table:style-name="ce37">
            <text:p>2009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22.0" office:value-type="float" table:style-name="ce40">
            <text:p>72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" office:value-type="string" table:style-name="ce40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" office:value-type="string" table:style-name="ce40">
            <text:p>99</text:p>
          </table:table-cell>
          <table:table-cell office:string-value="WHO, 1998" office:value-type="string" table:style-name="ce49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4.0" office:value-type="string" table:style-name="ce40">
            <text:p>84.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" office:value-type="string" table:style-name="ce40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6240" office:value-type="string" table:style-name="ce45">
            <text:p>3624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399" office:value-type="string" table:style-name="ce87">
            <text:p>339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3" office:value-type="string" table:style-name="ce87">
            <text:p>9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843" office:value-type="string" table:style-name="ce87">
            <text:p>284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3.6" office:value-type="string" table:style-name="ce87">
            <text:p>8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3.7" office:value-type="string" table:style-name="ce87">
            <text:p>63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6.4" office:value-type="string" table:style-name="ce87">
            <text:p>1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1" office:value-type="string" table:style-name="ce87">
            <text:p>1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21755" office:value-type="string" table:style-name="ce88">
            <text:p>62175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3" office:value-type="string" table:style-name="ce88">
            <text:p>10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65317" office:value-type="string" table:style-name="ce88">
            <text:p>16531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7.39" office:value-type="string" table:style-name="ce88">
            <text:p>27.3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United Kingdom" office:value-type="string" table:style-name="ce95">
            <text:p>United Kingdom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