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France" office:value-type="string" table:style-name="ce9">
            <text:p>Franc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81984.0" office:value-type="float" table:style-name="ce34">
            <text:p>1981984.0</text:p>
          </table:table-cell>
          <table:table-cell office:value="1902443.0" office:value-type="float" table:style-name="ce34">
            <text:p>1902443.0</text:p>
          </table:table-cell>
          <table:table-cell office:value="3884427.0" office:value-type="float" table:style-name="ce34">
            <text:p>388442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66731.0" office:value-type="float" table:style-name="ce34">
            <text:p>1966731.0</text:p>
          </table:table-cell>
          <table:table-cell office:value="1874688.0" office:value-type="float" table:style-name="ce34">
            <text:p>1874688.0</text:p>
          </table:table-cell>
          <table:table-cell office:value="3841419.0" office:value-type="float" table:style-name="ce34">
            <text:p>384141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940517.0" office:value-type="float" table:style-name="ce34">
            <text:p>1940517.0</text:p>
          </table:table-cell>
          <table:table-cell office:value="1843411.0" office:value-type="float" table:style-name="ce34">
            <text:p>1843411.0</text:p>
          </table:table-cell>
          <table:table-cell office:value="3783928.0" office:value-type="float" table:style-name="ce34">
            <text:p>378392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49381.0" office:value-type="float" table:style-name="ce34">
            <text:p>1949381.0</text:p>
          </table:table-cell>
          <table:table-cell office:value="1866051.0" office:value-type="float" table:style-name="ce34">
            <text:p>1866051.0</text:p>
          </table:table-cell>
          <table:table-cell office:value="3815432.0" office:value-type="float" table:style-name="ce34">
            <text:p>381543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22307.0" office:value-type="float" table:style-name="ce34">
            <text:p>2022307.0</text:p>
          </table:table-cell>
          <table:table-cell office:value="1986655.0" office:value-type="float" table:style-name="ce34">
            <text:p>1986655.0</text:p>
          </table:table-cell>
          <table:table-cell office:value="4008962.0" office:value-type="float" table:style-name="ce34">
            <text:p>400896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967866.0" office:value-type="float" table:style-name="ce34">
            <text:p>1967866.0</text:p>
          </table:table-cell>
          <table:table-cell office:value="1988926.0" office:value-type="float" table:style-name="ce34">
            <text:p>1988926.0</text:p>
          </table:table-cell>
          <table:table-cell office:value="3956792.0" office:value-type="float" table:style-name="ce34">
            <text:p>395679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02811.0" office:value-type="float" table:style-name="ce34">
            <text:p>1902811.0</text:p>
          </table:table-cell>
          <table:table-cell office:value="1918253.0" office:value-type="float" table:style-name="ce34">
            <text:p>1918253.0</text:p>
          </table:table-cell>
          <table:table-cell office:value="3821064.0" office:value-type="float" table:style-name="ce34">
            <text:p>382106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58654.0" office:value-type="float" table:style-name="ce34">
            <text:p>2158654.0</text:p>
          </table:table-cell>
          <table:table-cell office:value="2181909.0" office:value-type="float" table:style-name="ce34">
            <text:p>2181909.0</text:p>
          </table:table-cell>
          <table:table-cell office:value="4340563.0" office:value-type="float" table:style-name="ce34">
            <text:p>434056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51121.0" office:value-type="float" table:style-name="ce34">
            <text:p>2151121.0</text:p>
          </table:table-cell>
          <table:table-cell office:value="2194178.0" office:value-type="float" table:style-name="ce34">
            <text:p>2194178.0</text:p>
          </table:table-cell>
          <table:table-cell office:value="4345299.0" office:value-type="float" table:style-name="ce34">
            <text:p>434529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40122.0" office:value-type="float" table:style-name="ce34">
            <text:p>2140122.0</text:p>
          </table:table-cell>
          <table:table-cell office:value="2213590.0" office:value-type="float" table:style-name="ce34">
            <text:p>2213590.0</text:p>
          </table:table-cell>
          <table:table-cell office:value="4353712.0" office:value-type="float" table:style-name="ce34">
            <text:p>435371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033465.0" office:value-type="float" table:style-name="ce34">
            <text:p>2033465.0</text:p>
          </table:table-cell>
          <table:table-cell office:value="2141310.0" office:value-type="float" table:style-name="ce34">
            <text:p>2141310.0</text:p>
          </table:table-cell>
          <table:table-cell office:value="4174775.0" office:value-type="float" table:style-name="ce34">
            <text:p>417477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93592.0" office:value-type="float" table:style-name="ce34">
            <text:p>1993592.0</text:p>
          </table:table-cell>
          <table:table-cell office:value="2104449.0" office:value-type="float" table:style-name="ce34">
            <text:p>2104449.0</text:p>
          </table:table-cell>
          <table:table-cell office:value="4098041.0" office:value-type="float" table:style-name="ce34">
            <text:p>409804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47480.0" office:value-type="float" table:style-name="ce34">
            <text:p>1847480.0</text:p>
          </table:table-cell>
          <table:table-cell office:value="1955265.0" office:value-type="float" table:style-name="ce34">
            <text:p>1955265.0</text:p>
          </table:table-cell>
          <table:table-cell office:value="3802745.0" office:value-type="float" table:style-name="ce34">
            <text:p>380274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357748.0" office:value-type="float" table:style-name="ce34">
            <text:p>4357748.0</text:p>
          </table:table-cell>
          <table:table-cell office:value="6208525.0" office:value-type="float" table:style-name="ce34">
            <text:p>6208525.0</text:p>
          </table:table-cell>
          <table:table-cell office:value="1.0566273E7" office:value-type="float" table:style-name="ce34">
            <text:p>1.0566273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2793432E7" office:value-type="float" table:style-name="ce34">
            <text:p>6.279343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58.0" office:value-type="float" table:style-name="ce40">
            <text:p>7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WHO, 1993" office:value-type="string" table:style-name="ce49">
            <text:p>WHO, 199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6.6" office:value-type="string" table:style-name="ce40">
            <text:p>76.6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.7" office:value-type="string" table:style-name="ce40">
            <text:p>1.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3280" office:value-type="string" table:style-name="ce45">
            <text:p>332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934" office:value-type="string" table:style-name="ce87">
            <text:p>393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7" office:value-type="string" table:style-name="ce87">
            <text:p>1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13" office:value-type="string" table:style-name="ce87">
            <text:p>30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6.6" office:value-type="string" table:style-name="ce87">
            <text:p>76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4.6" office:value-type="string" table:style-name="ce87">
            <text:p>3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0.8" office:value-type="string" table:style-name="ce87">
            <text:p>2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0" office:value-type="string" table:style-name="ce87">
            <text:p>1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48429" office:value-type="string" table:style-name="ce88">
            <text:p>5484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9.4" office:value-type="string" table:style-name="ce88">
            <text:p>89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13821" office:value-type="string" table:style-name="ce88">
            <text:p>21382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4.97" office:value-type="string" table:style-name="ce88">
            <text:p>34.9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France" office:value-type="string" table:style-name="ce95">
            <text:p>Franc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