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Fiji" office:value-type="string" table:style-name="ce9">
            <text:p>Fij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2835.0" office:value-type="float" table:style-name="ce34">
            <text:p>42835.0</text:p>
          </table:table-cell>
          <table:table-cell office:value="39883.0" office:value-type="float" table:style-name="ce34">
            <text:p>39883.0</text:p>
          </table:table-cell>
          <table:table-cell office:value="82718.0" office:value-type="float" table:style-name="ce34">
            <text:p>827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0441.0" office:value-type="float" table:style-name="ce34">
            <text:p>40441.0</text:p>
          </table:table-cell>
          <table:table-cell office:value="37578.0" office:value-type="float" table:style-name="ce34">
            <text:p>37578.0</text:p>
          </table:table-cell>
          <table:table-cell office:value="78019.0" office:value-type="float" table:style-name="ce34">
            <text:p>7801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2369.0" office:value-type="float" table:style-name="ce34">
            <text:p>42369.0</text:p>
          </table:table-cell>
          <table:table-cell office:value="40015.0" office:value-type="float" table:style-name="ce34">
            <text:p>40015.0</text:p>
          </table:table-cell>
          <table:table-cell office:value="82384.0" office:value-type="float" table:style-name="ce34">
            <text:p>8238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0818.0" office:value-type="float" table:style-name="ce34">
            <text:p>40818.0</text:p>
          </table:table-cell>
          <table:table-cell office:value="38700.0" office:value-type="float" table:style-name="ce34">
            <text:p>38700.0</text:p>
          </table:table-cell>
          <table:table-cell office:value="79518.0" office:value-type="float" table:style-name="ce34">
            <text:p>7951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1325.0" office:value-type="float" table:style-name="ce34">
            <text:p>41325.0</text:p>
          </table:table-cell>
          <table:table-cell office:value="39027.0" office:value-type="float" table:style-name="ce34">
            <text:p>39027.0</text:p>
          </table:table-cell>
          <table:table-cell office:value="80352.0" office:value-type="float" table:style-name="ce34">
            <text:p>8035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390.0" office:value-type="float" table:style-name="ce34">
            <text:p>37390.0</text:p>
          </table:table-cell>
          <table:table-cell office:value="36097.0" office:value-type="float" table:style-name="ce34">
            <text:p>36097.0</text:p>
          </table:table-cell>
          <table:table-cell office:value="73487.0" office:value-type="float" table:style-name="ce34">
            <text:p>7348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825.0" office:value-type="float" table:style-name="ce34">
            <text:p>32825.0</text:p>
          </table:table-cell>
          <table:table-cell office:value="30710.0" office:value-type="float" table:style-name="ce34">
            <text:p>30710.0</text:p>
          </table:table-cell>
          <table:table-cell office:value="63535.0" office:value-type="float" table:style-name="ce34">
            <text:p>6353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778.0" office:value-type="float" table:style-name="ce34">
            <text:p>28778.0</text:p>
          </table:table-cell>
          <table:table-cell office:value="27774.0" office:value-type="float" table:style-name="ce34">
            <text:p>27774.0</text:p>
          </table:table-cell>
          <table:table-cell office:value="56552.0" office:value-type="float" table:style-name="ce34">
            <text:p>565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8598.0" office:value-type="float" table:style-name="ce34">
            <text:p>28598.0</text:p>
          </table:table-cell>
          <table:table-cell office:value="27676.0" office:value-type="float" table:style-name="ce34">
            <text:p>27676.0</text:p>
          </table:table-cell>
          <table:table-cell office:value="56274.0" office:value-type="float" table:style-name="ce34">
            <text:p>5627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835.0" office:value-type="float" table:style-name="ce34">
            <text:p>25835.0</text:p>
          </table:table-cell>
          <table:table-cell office:value="24487.0" office:value-type="float" table:style-name="ce34">
            <text:p>24487.0</text:p>
          </table:table-cell>
          <table:table-cell office:value="50322.0" office:value-type="float" table:style-name="ce34">
            <text:p>5032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215.0" office:value-type="float" table:style-name="ce34">
            <text:p>20215.0</text:p>
          </table:table-cell>
          <table:table-cell office:value="19794.0" office:value-type="float" table:style-name="ce34">
            <text:p>19794.0</text:p>
          </table:table-cell>
          <table:table-cell office:value="40009.0" office:value-type="float" table:style-name="ce34">
            <text:p>4000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735.0" office:value-type="float" table:style-name="ce34">
            <text:p>15735.0</text:p>
          </table:table-cell>
          <table:table-cell office:value="15426.0" office:value-type="float" table:style-name="ce34">
            <text:p>15426.0</text:p>
          </table:table-cell>
          <table:table-cell office:value="31161.0" office:value-type="float" table:style-name="ce34">
            <text:p>3116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956.0" office:value-type="float" table:style-name="ce34">
            <text:p>11956.0</text:p>
          </table:table-cell>
          <table:table-cell office:value="12164.0" office:value-type="float" table:style-name="ce34">
            <text:p>12164.0</text:p>
          </table:table-cell>
          <table:table-cell office:value="24120.0" office:value-type="float" table:style-name="ce34">
            <text:p>2412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298.0" office:value-type="float" table:style-name="ce34">
            <text:p>23298.0</text:p>
          </table:table-cell>
          <table:table-cell office:value="27424.0" office:value-type="float" table:style-name="ce34">
            <text:p>27424.0</text:p>
          </table:table-cell>
          <table:table-cell office:value="50722.0" office:value-type="float" table:style-name="ce34">
            <text:p>5072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49173.0" office:value-type="float" table:style-name="ce34">
            <text:p>84917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7" office:value-type="string" table:number-columns-spanned="3" table:number-rows-spanned="1" table:style-name="ce37">
            <text:p>2007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.0" office:value-type="float" table:style-name="ce40">
            <text:p>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" office:value-type="string" table:style-name="ce40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5" office:value-type="string" table:style-name="ce40">
            <text:p>98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7" office:value-type="string" table:style-name="ce40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320" office:value-type="string" table:style-name="ce45">
            <text:p>43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5" office:value-type="string" table:style-name="ce87">
            <text:p>16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6" office:value-type="string" table:style-name="ce87">
            <text:p>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1" office:value-type="string" table:style-name="ce87">
            <text:p>12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3" office:value-type="string" table:style-name="ce87">
            <text:p>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3.6" office:value-type="string" table:style-name="ce87">
            <text:p>7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1.2" office:value-type="string" table:style-name="ce87">
            <text:p>6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4" office:value-type="string" table:style-name="ce87">
            <text:p>2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660" office:value-type="string" table:style-name="ce88">
            <text:p>166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8" office:value-type="string" table:style-name="ce88">
            <text:p>19.8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80" office:value-type="string" table:style-name="ce88">
            <text:p>380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529" office:value-type="string" table:style-name="ce88">
            <text:p>4.529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Fiji" office:value-type="string" table:style-name="ce95">
            <text:p>Fij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