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ominica" office:value-type="string" table:style-name="ce1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Dominica" office:value-type="string" table:style-name="ce9">
            <text:p>Dominic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250.0" office:value-type="float" table:style-name="ce34">
            <text:p>3250.0</text:p>
          </table:table-cell>
          <table:table-cell office:value="3067.0" office:value-type="float" table:style-name="ce34">
            <text:p>3067.0</text:p>
          </table:table-cell>
          <table:table-cell office:value="6317.0" office:value-type="float" table:style-name="ce34">
            <text:p>631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951.0" office:value-type="float" table:style-name="ce34">
            <text:p>3951.0</text:p>
          </table:table-cell>
          <table:table-cell office:value="3603.0" office:value-type="float" table:style-name="ce34">
            <text:p>3603.0</text:p>
          </table:table-cell>
          <table:table-cell office:value="7554.0" office:value-type="float" table:style-name="ce34">
            <text:p>755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558.0" office:value-type="float" table:style-name="ce34">
            <text:p>3558.0</text:p>
          </table:table-cell>
          <table:table-cell office:value="3547.0" office:value-type="float" table:style-name="ce34">
            <text:p>3547.0</text:p>
          </table:table-cell>
          <table:table-cell office:value="7105.0" office:value-type="float" table:style-name="ce34">
            <text:p>710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452.0" office:value-type="float" table:style-name="ce34">
            <text:p>3452.0</text:p>
          </table:table-cell>
          <table:table-cell office:value="3366.0" office:value-type="float" table:style-name="ce34">
            <text:p>3366.0</text:p>
          </table:table-cell>
          <table:table-cell office:value="6818.0" office:value-type="float" table:style-name="ce34">
            <text:p>681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438.0" office:value-type="float" table:style-name="ce34">
            <text:p>2438.0</text:p>
          </table:table-cell>
          <table:table-cell office:value="2140.0" office:value-type="float" table:style-name="ce34">
            <text:p>2140.0</text:p>
          </table:table-cell>
          <table:table-cell office:value="4578.0" office:value-type="float" table:style-name="ce34">
            <text:p>457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601.0" office:value-type="float" table:style-name="ce34">
            <text:p>2601.0</text:p>
          </table:table-cell>
          <table:table-cell office:value="2520.0" office:value-type="float" table:style-name="ce34">
            <text:p>2520.0</text:p>
          </table:table-cell>
          <table:table-cell office:value="5121.0" office:value-type="float" table:style-name="ce34">
            <text:p>512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886.0" office:value-type="float" table:style-name="ce34">
            <text:p>2886.0</text:p>
          </table:table-cell>
          <table:table-cell office:value="2777.0" office:value-type="float" table:style-name="ce34">
            <text:p>2777.0</text:p>
          </table:table-cell>
          <table:table-cell office:value="5663.0" office:value-type="float" table:style-name="ce34">
            <text:p>566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841.0" office:value-type="float" table:style-name="ce34">
            <text:p>2841.0</text:p>
          </table:table-cell>
          <table:table-cell office:value="2455.0" office:value-type="float" table:style-name="ce34">
            <text:p>2455.0</text:p>
          </table:table-cell>
          <table:table-cell office:value="5296.0" office:value-type="float" table:style-name="ce34">
            <text:p>529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417.0" office:value-type="float" table:style-name="ce34">
            <text:p>2417.0</text:p>
          </table:table-cell>
          <table:table-cell office:value="2059.0" office:value-type="float" table:style-name="ce34">
            <text:p>2059.0</text:p>
          </table:table-cell>
          <table:table-cell office:value="4476.0" office:value-type="float" table:style-name="ce34">
            <text:p>447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947.0" office:value-type="float" table:style-name="ce34">
            <text:p>1947.0</text:p>
          </table:table-cell>
          <table:table-cell office:value="1614.0" office:value-type="float" table:style-name="ce34">
            <text:p>1614.0</text:p>
          </table:table-cell>
          <table:table-cell office:value="3561.0" office:value-type="float" table:style-name="ce34">
            <text:p>356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467.0" office:value-type="float" table:style-name="ce34">
            <text:p>1467.0</text:p>
          </table:table-cell>
          <table:table-cell office:value="1353.0" office:value-type="float" table:style-name="ce34">
            <text:p>1353.0</text:p>
          </table:table-cell>
          <table:table-cell office:value="2820.0" office:value-type="float" table:style-name="ce34">
            <text:p>282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209.0" office:value-type="float" table:style-name="ce34">
            <text:p>1209.0</text:p>
          </table:table-cell>
          <table:table-cell office:value="1182.0" office:value-type="float" table:style-name="ce34">
            <text:p>1182.0</text:p>
          </table:table-cell>
          <table:table-cell office:value="2391.0" office:value-type="float" table:style-name="ce34">
            <text:p>239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022.0" office:value-type="float" table:style-name="ce34">
            <text:p>1022.0</text:p>
          </table:table-cell>
          <table:table-cell office:value="1233.0" office:value-type="float" table:style-name="ce34">
            <text:p>1233.0</text:p>
          </table:table-cell>
          <table:table-cell office:value="2255.0" office:value-type="float" table:style-name="ce34">
            <text:p>225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200.0" office:value-type="float" table:style-name="ce34">
            <text:p>3200.0</text:p>
          </table:table-cell>
          <table:table-cell office:value="4026.0" office:value-type="float" table:style-name="ce34">
            <text:p>4026.0</text:p>
          </table:table-cell>
          <table:table-cell office:value="7226.0" office:value-type="float" table:style-name="ce34">
            <text:p>722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1181.0" office:value-type="float" table:style-name="ce34">
            <text:p>71181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1" office:value-type="string" table:style-name="ce40">
            <text:p>1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0.0" office:value-type="float" table:style-name="ce40">
            <text:p>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1.0" office:value-type="float" table:style-name="ce40">
            <text:p>1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2.0" office:value-type="float" table:style-name="ce40">
            <text:p>1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" office:value-type="string" table:style-name="ce40">
            <text:p>7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1" office:value-type="string" table:style-name="ce40">
            <text:p>2.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8300" office:value-type="string" table:style-name="ce45">
            <text:p>83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Dominica" office:value-type="string" table:style-name="ce1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26" office:value-type="string" table:style-name="ce87">
            <text:p>62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4" office:value-type="string" table:style-name="ce87">
            <text:p>6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00" office:value-type="string" table:style-name="ce87">
            <text:p>40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3.9" office:value-type="string" table:style-name="ce87">
            <text:p>63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4.2" office:value-type="string" table:style-name="ce87">
            <text:p>84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6.1" office:value-type="string" table:style-name="ce87">
            <text:p>36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8" office:value-type="string" table:style-name="ce87">
            <text:p>11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17" office:value-type="string" table:style-name="ce88">
            <text:p>317</text:p>
          </table:table-cell>
          <table:table-cell office:string-value="WHO, 1997" office:value-type="string" table:style-name="ce90">
            <text:p>WHO, 199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1.7" office:value-type="string" table:style-name="ce88">
            <text:p>41.7</text:p>
          </table:table-cell>
          <table:table-cell office:string-value="WHO, 1997" office:value-type="string" table:style-name="ce90">
            <text:p>WHO, 199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8" office:value-type="string" table:style-name="ce88">
            <text:p>38</text:p>
          </table:table-cell>
          <table:table-cell office:string-value="WHO, 1997" office:value-type="string" table:style-name="ce90">
            <text:p>WHO, 199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5" office:value-type="string" table:style-name="ce88">
            <text:p>5</text:p>
          </table:table-cell>
          <table:table-cell office:string-value="WHO, 1997" office:value-type="string" table:style-name="ce90">
            <text:p>WHO, 199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Dominica" office:value-type="string" table:style-name="ce95">
            <text:p>Dominic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