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907cm" style:use-optimal-row-height="true"/>
    </style:style>
    <style:style style:family="table-row" style:name="ro4">
      <style:table-row-properties fo:break-before="auto" style:row-height="0.496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Germany" office:value-type="string" table:style-name="ce1">
            <text:p>Germany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Germany" office:value-type="string" table:style-name="ce9">
            <text:p>Germany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1749452.0" office:value-type="float" table:style-name="ce34">
            <text:p>1749452.0</text:p>
          </table:table-cell>
          <table:table-cell office:value="1660156.0" office:value-type="float" table:style-name="ce34">
            <text:p>1660156.0</text:p>
          </table:table-cell>
          <table:table-cell office:value="3409608.0" office:value-type="float" table:style-name="ce34">
            <text:p>3409608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1869921.0" office:value-type="float" table:style-name="ce34">
            <text:p>1869921.0</text:p>
          </table:table-cell>
          <table:table-cell office:value="1777806.0" office:value-type="float" table:style-name="ce34">
            <text:p>1777806.0</text:p>
          </table:table-cell>
          <table:table-cell office:value="3647727.0" office:value-type="float" table:style-name="ce34">
            <text:p>3647727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2035044.0" office:value-type="float" table:style-name="ce34">
            <text:p>2035044.0</text:p>
          </table:table-cell>
          <table:table-cell office:value="1930255.0" office:value-type="float" table:style-name="ce34">
            <text:p>1930255.0</text:p>
          </table:table-cell>
          <table:table-cell office:value="3965299.0" office:value-type="float" table:style-name="ce34">
            <text:p>3965299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2214032.0" office:value-type="float" table:style-name="ce34">
            <text:p>2214032.0</text:p>
          </table:table-cell>
          <table:table-cell office:value="2103040.0" office:value-type="float" table:style-name="ce34">
            <text:p>2103040.0</text:p>
          </table:table-cell>
          <table:table-cell office:value="4317072.0" office:value-type="float" table:style-name="ce34">
            <text:p>4317072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2516653.0" office:value-type="float" table:style-name="ce34">
            <text:p>2516653.0</text:p>
          </table:table-cell>
          <table:table-cell office:value="2417804.0" office:value-type="float" table:style-name="ce34">
            <text:p>2417804.0</text:p>
          </table:table-cell>
          <table:table-cell office:value="4934457.0" office:value-type="float" table:style-name="ce34">
            <text:p>4934457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2522868.0" office:value-type="float" table:style-name="ce34">
            <text:p>2522868.0</text:p>
          </table:table-cell>
          <table:table-cell office:value="2455552.0" office:value-type="float" table:style-name="ce34">
            <text:p>2455552.0</text:p>
          </table:table-cell>
          <table:table-cell office:value="4978420.0" office:value-type="float" table:style-name="ce34">
            <text:p>4978420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2394924.0" office:value-type="float" table:style-name="ce34">
            <text:p>2394924.0</text:p>
          </table:table-cell>
          <table:table-cell office:value="2336333.0" office:value-type="float" table:style-name="ce34">
            <text:p>2336333.0</text:p>
          </table:table-cell>
          <table:table-cell office:value="4731257.0" office:value-type="float" table:style-name="ce34">
            <text:p>4731257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2660706.0" office:value-type="float" table:style-name="ce34">
            <text:p>2660706.0</text:p>
          </table:table-cell>
          <table:table-cell office:value="2583366.0" office:value-type="float" table:style-name="ce34">
            <text:p>2583366.0</text:p>
          </table:table-cell>
          <table:table-cell office:value="5244072.0" office:value-type="float" table:style-name="ce34">
            <text:p>5244072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3510685.0" office:value-type="float" table:style-name="ce34">
            <text:p>3510685.0</text:p>
          </table:table-cell>
          <table:table-cell office:value="3353895.0" office:value-type="float" table:style-name="ce34">
            <text:p>3353895.0</text:p>
          </table:table-cell>
          <table:table-cell office:value="6864580.0" office:value-type="float" table:style-name="ce34">
            <text:p>6864580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3575913.0" office:value-type="float" table:style-name="ce34">
            <text:p>3575913.0</text:p>
          </table:table-cell>
          <table:table-cell office:value="3447397.0" office:value-type="float" table:style-name="ce34">
            <text:p>3447397.0</text:p>
          </table:table-cell>
          <table:table-cell office:value="7023310.0" office:value-type="float" table:style-name="ce34">
            <text:p>7023310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3053638.0" office:value-type="float" table:style-name="ce34">
            <text:p>3053638.0</text:p>
          </table:table-cell>
          <table:table-cell office:value="2999569.0" office:value-type="float" table:style-name="ce34">
            <text:p>2999569.0</text:p>
          </table:table-cell>
          <table:table-cell office:value="6053207.0" office:value-type="float" table:style-name="ce34">
            <text:p>6053207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2681496.0" office:value-type="float" table:style-name="ce34">
            <text:p>2681496.0</text:p>
          </table:table-cell>
          <table:table-cell office:value="2742416.0" office:value-type="float" table:style-name="ce34">
            <text:p>2742416.0</text:p>
          </table:table-cell>
          <table:table-cell office:value="5423912.0" office:value-type="float" table:style-name="ce34">
            <text:p>5423912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2118460.0" office:value-type="float" table:style-name="ce34">
            <text:p>2118460.0</text:p>
          </table:table-cell>
          <table:table-cell office:value="2189134.0" office:value-type="float" table:style-name="ce34">
            <text:p>2189134.0</text:p>
          </table:table-cell>
          <table:table-cell office:value="4307594.0" office:value-type="float" table:style-name="ce34">
            <text:p>4307594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7199814.0" office:value-type="float" table:style-name="ce34">
            <text:p>7199814.0</text:p>
          </table:table-cell>
          <table:table-cell office:value="9701928.0" office:value-type="float" table:style-name="ce34">
            <text:p>9701928.0</text:p>
          </table:table-cell>
          <table:table-cell office:value="1.6901742E7" office:value-type="float" table:style-name="ce34">
            <text:p>1.6901742E7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8.1802257E7" office:value-type="float" table:style-name="ce34">
            <text:p>8.1802257E7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2010 reported in 2011" office:value-type="string" table:number-columns-spanned="3" table:number-rows-spanned="1" table:style-name="ce37">
            <text:p>2010 reported i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8" office:value-type="string" table:style-name="ce40">
            <text:p>8</text:p>
          </table:table-cell>
          <table:table-cell office:string-value="Unicef, 2007" office:value-type="string" table:style-name="ce49">
            <text:p>Unicef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2" office:value-type="string" table:style-name="ce40">
            <text:p>2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678.0" office:value-type="float" table:style-name="ce40">
            <text:p>678.0</text:p>
          </table:table-cell>
          <table:table-cell office:string-value="Unicef, 2007" office:value-type="string" table:style-name="ce49">
            <text:p>Unicef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3.0" office:value-type="float" table:style-name="ce40">
            <text:p>3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4.0" office:value-type="float" table:style-name="ce40">
            <text:p>4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80" office:value-type="string" table:style-name="ce40">
            <text:p>80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100" office:value-type="string" table:style-name="ce40">
            <text:p>100</text:p>
          </table:table-cell>
          <table:table-cell office:string-value="WHO, 2004" office:value-type="string" table:style-name="ce49">
            <text:p>WHO, 2004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100" office:value-type="string" table:style-name="ce40">
            <text:p>100</text:p>
          </table:table-cell>
          <table:table-cell office:string-value="WHO, 2006" office:value-type="string" table:style-name="ce49">
            <text:p>WHO, 2006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1.3" office:value-type="string" table:style-name="ce40">
            <text:p>1.3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table:number-columns-repeated="2" table:style-name="ce42"/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35950" office:value-type="string" table:style-name="ce45">
            <text:p>35950</text:p>
          </table:table-cell>
          <table:table-cell office:string-value="WHO, 2008" office:value-type="string" table:style-name="ce52">
            <text:p>WHO, 2008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2">
            <text:p/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&gt;90" office:value-type="string" table:style-name="ce45">
            <text:p>&gt;90</text:p>
          </table:table-cell>
          <table:table-cell office:string-value="WHO, 2008" office:value-type="string" table:style-name="ce52">
            <text:p>WHO, 2008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90-100" office:value-type="string" table:style-name="ce45">
            <text:p>90-100</text:p>
          </table:table-cell>
          <table:table-cell office:string-value="WHO, 2006" office:value-type="string" table:style-name="ce52">
            <text:p>WHO, 2006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Germany" office:value-type="string" table:style-name="ce1">
            <text:p>Germany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4129" office:value-type="string" table:style-name="ce87">
            <text:p>4129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11.3" office:value-type="string" table:style-name="ce87">
            <text:p>11.3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3124" office:value-type="string" table:style-name="ce87">
            <text:p>3124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0" office:value-type="string" table:style-name="ce87">
            <text:p>0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75.7" office:value-type="string" table:style-name="ce87">
            <text:p>75.7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53.9" office:value-type="string" table:style-name="ce87">
            <text:p>53.9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21.2" office:value-type="string" table:style-name="ce87">
            <text:p>21.2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18.0" office:value-type="string" table:style-name="ce87">
            <text:p>18.0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895000" office:value-type="string" table:style-name="ce88">
            <text:p>895000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108.2" office:value-type="string" table:style-name="ce88">
            <text:p>108.2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292129" office:value-type="string" table:style-name="ce88">
            <text:p>292129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35.31" office:value-type="string" table:style-name="ce88">
            <text:p>35.31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Germany" office:value-type="string" table:style-name="ce95">
            <text:p>Germany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6">06/03/2013</text:date>, <text:time>12:32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19T15:57:40.86</dc:date>
    <meta:editing-duration>PT1H11M39S</meta:editing-duration>
    <meta:editing-cycles>8</meta:editing-cycles>
    <meta:document-statistic meta:table-count="4" meta:cell-count="298" meta:object-count="0"/>
  </office:meta>
</office:document-meta>
</file>