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olombia" office:value-type="string" table:style-name="ce9">
            <text:p>Colomb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106179.0" office:value-type="float" table:style-name="ce34">
            <text:p>2106179.0</text:p>
          </table:table-cell>
          <table:table-cell office:value="2002682.0" office:value-type="float" table:style-name="ce34">
            <text:p>2002682.0</text:p>
          </table:table-cell>
          <table:table-cell office:value="4108861.0" office:value-type="float" table:style-name="ce34">
            <text:p>410886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197689.0" office:value-type="float" table:style-name="ce34">
            <text:p>2197689.0</text:p>
          </table:table-cell>
          <table:table-cell office:value="2098224.0" office:value-type="float" table:style-name="ce34">
            <text:p>2098224.0</text:p>
          </table:table-cell>
          <table:table-cell office:value="4295913.0" office:value-type="float" table:style-name="ce34">
            <text:p>4295913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214464.0" office:value-type="float" table:style-name="ce34">
            <text:p>2214464.0</text:p>
          </table:table-cell>
          <table:table-cell office:value="2124582.0" office:value-type="float" table:style-name="ce34">
            <text:p>2124582.0</text:p>
          </table:table-cell>
          <table:table-cell office:value="4339046.0" office:value-type="float" table:style-name="ce34">
            <text:p>433904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975856.0" office:value-type="float" table:style-name="ce34">
            <text:p>1975856.0</text:p>
          </table:table-cell>
          <table:table-cell office:value="1957898.0" office:value-type="float" table:style-name="ce34">
            <text:p>1957898.0</text:p>
          </table:table-cell>
          <table:table-cell office:value="3933754.0" office:value-type="float" table:style-name="ce34">
            <text:p>393375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783320.0" office:value-type="float" table:style-name="ce34">
            <text:p>1783320.0</text:p>
          </table:table-cell>
          <table:table-cell office:value="1858519.0" office:value-type="float" table:style-name="ce34">
            <text:p>1858519.0</text:p>
          </table:table-cell>
          <table:table-cell office:value="3641839.0" office:value-type="float" table:style-name="ce34">
            <text:p>364183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590993.0" office:value-type="float" table:style-name="ce34">
            <text:p>1590993.0</text:p>
          </table:table-cell>
          <table:table-cell office:value="1689774.0" office:value-type="float" table:style-name="ce34">
            <text:p>1689774.0</text:p>
          </table:table-cell>
          <table:table-cell office:value="3280767.0" office:value-type="float" table:style-name="ce34">
            <text:p>328076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401139.0" office:value-type="float" table:style-name="ce34">
            <text:p>1401139.0</text:p>
          </table:table-cell>
          <table:table-cell office:value="1516151.0" office:value-type="float" table:style-name="ce34">
            <text:p>1516151.0</text:p>
          </table:table-cell>
          <table:table-cell office:value="2917290.0" office:value-type="float" table:style-name="ce34">
            <text:p>291729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392512.0" office:value-type="float" table:style-name="ce34">
            <text:p>1392512.0</text:p>
          </table:table-cell>
          <table:table-cell office:value="1526649.0" office:value-type="float" table:style-name="ce34">
            <text:p>1526649.0</text:p>
          </table:table-cell>
          <table:table-cell office:value="2919161.0" office:value-type="float" table:style-name="ce34">
            <text:p>2919161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304948.0" office:value-type="float" table:style-name="ce34">
            <text:p>1304948.0</text:p>
          </table:table-cell>
          <table:table-cell office:value="1427556.0" office:value-type="float" table:style-name="ce34">
            <text:p>1427556.0</text:p>
          </table:table-cell>
          <table:table-cell office:value="2732504.0" office:value-type="float" table:style-name="ce34">
            <text:p>273250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088238.0" office:value-type="float" table:style-name="ce34">
            <text:p>1088238.0</text:p>
          </table:table-cell>
          <table:table-cell office:value="1203070.0" office:value-type="float" table:style-name="ce34">
            <text:p>1203070.0</text:p>
          </table:table-cell>
          <table:table-cell office:value="2291308.0" office:value-type="float" table:style-name="ce34">
            <text:p>229130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876301.0" office:value-type="float" table:style-name="ce34">
            <text:p>876301.0</text:p>
          </table:table-cell>
          <table:table-cell office:value="959039.0" office:value-type="float" table:style-name="ce34">
            <text:p>959039.0</text:p>
          </table:table-cell>
          <table:table-cell office:value="1835340.0" office:value-type="float" table:style-name="ce34">
            <text:p>183534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692733.0" office:value-type="float" table:style-name="ce34">
            <text:p>692733.0</text:p>
          </table:table-cell>
          <table:table-cell office:value="757925.0" office:value-type="float" table:style-name="ce34">
            <text:p>757925.0</text:p>
          </table:table-cell>
          <table:table-cell office:value="1450658.0" office:value-type="float" table:style-name="ce34">
            <text:p>145065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24576.0" office:value-type="float" table:style-name="ce34">
            <text:p>524576.0</text:p>
          </table:table-cell>
          <table:table-cell office:value="580157.0" office:value-type="float" table:style-name="ce34">
            <text:p>580157.0</text:p>
          </table:table-cell>
          <table:table-cell office:value="1104733.0" office:value-type="float" table:style-name="ce34">
            <text:p>110473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187169.0" office:value-type="float" table:style-name="ce34">
            <text:p>1187169.0</text:p>
          </table:table-cell>
          <table:table-cell office:value="1430041.0" office:value-type="float" table:style-name="ce34">
            <text:p>1430041.0</text:p>
          </table:table-cell>
          <table:table-cell office:value="2617210.0" office:value-type="float" table:style-name="ce34">
            <text:p>261721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.1468384E7" office:value-type="float" table:style-name="ce34">
            <text:p>4.1468384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5 reported in 2008" office:value-type="string" table:number-columns-spanned="3" table:number-rows-spanned="1" table:style-name="ce37">
            <text:p>2005 reported in 2008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9" office:value-type="string" table:style-name="ce40">
            <text:p>1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6" office:value-type="string" table:style-name="ce40">
            <text:p>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876.0" office:value-type="float" table:style-name="ce40">
            <text:p>876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7.0" office:value-type="float" table:style-name="ce40">
            <text:p>1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9.0" office:value-type="float" table:style-name="ce40">
            <text:p>1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6" office:value-type="string" table:style-name="ce40">
            <text:p>7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4" office:value-type="string" table:style-name="ce40">
            <text:p>94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3" office:value-type="string" table:style-name="ce40">
            <text:p>83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6" office:value-type="string" table:style-name="ce40">
            <text:p>96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8.2" office:value-type="string" table:style-name="ce40">
            <text:p>78.2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5.8" office:value-type="string" table:style-name="ce40">
            <text:p>5.8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4" office:value-type="string" table:style-name="ce40">
            <text:p>2.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8430" office:value-type="string" table:style-name="ce45">
            <text:p>843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16.0" office:value-type="string" table:style-name="ce45">
            <text:p>16.0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0" office:value-type="string" table:style-name="ce45">
            <text:p>9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69" office:value-type="string" table:style-name="ce87">
            <text:p>56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4" office:value-type="string" table:style-name="ce87">
            <text:p>6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79" office:value-type="string" table:style-name="ce87">
            <text:p>47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4.2" office:value-type="string" table:style-name="ce87">
            <text:p>84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0.0" office:value-type="string" table:style-name="ce87">
            <text:p>5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5.8" office:value-type="string" table:style-name="ce87">
            <text:p>15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7.9" office:value-type="string" table:style-name="ce87">
            <text:p>17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3940" office:value-type="string" table:style-name="ce88">
            <text:p>23940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.5" office:value-type="string" table:style-name="ce88">
            <text:p>5.5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8761" office:value-type="string" table:style-name="ce88">
            <text:p>58761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3.5" office:value-type="string" table:style-name="ce88">
            <text:p>13.5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olombia" office:value-type="string" table:style-name="ce95">
            <text:p>Colomb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