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olivia, Plurinational State of" office:value-type="string" table:style-name="ce9">
            <text:p>Bolivia, Plurinational State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63369.0" office:value-type="float" table:style-name="ce34">
            <text:p>563369.0</text:p>
          </table:table-cell>
          <table:table-cell office:value="524188.0" office:value-type="float" table:style-name="ce34">
            <text:p>524188.0</text:p>
          </table:table-cell>
          <table:table-cell office:value="1087557.0" office:value-type="float" table:style-name="ce34">
            <text:p>108755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55014.0" office:value-type="float" table:style-name="ce34">
            <text:p>555014.0</text:p>
          </table:table-cell>
          <table:table-cell office:value="528733.0" office:value-type="float" table:style-name="ce34">
            <text:p>528733.0</text:p>
          </table:table-cell>
          <table:table-cell office:value="1083747.0" office:value-type="float" table:style-name="ce34">
            <text:p>10837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22028.0" office:value-type="float" table:style-name="ce34">
            <text:p>522028.0</text:p>
          </table:table-cell>
          <table:table-cell office:value="504742.0" office:value-type="float" table:style-name="ce34">
            <text:p>504742.0</text:p>
          </table:table-cell>
          <table:table-cell office:value="1026770.0" office:value-type="float" table:style-name="ce34">
            <text:p>102677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39199.0" office:value-type="float" table:style-name="ce34">
            <text:p>439199.0</text:p>
          </table:table-cell>
          <table:table-cell office:value="434052.0" office:value-type="float" table:style-name="ce34">
            <text:p>434052.0</text:p>
          </table:table-cell>
          <table:table-cell office:value="873251.0" office:value-type="float" table:style-name="ce34">
            <text:p>8732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82029.0" office:value-type="float" table:style-name="ce34">
            <text:p>382029.0</text:p>
          </table:table-cell>
          <table:table-cell office:value="398442.0" office:value-type="float" table:style-name="ce34">
            <text:p>398442.0</text:p>
          </table:table-cell>
          <table:table-cell office:value="780471.0" office:value-type="float" table:style-name="ce34">
            <text:p>7804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8278.0" office:value-type="float" table:style-name="ce34">
            <text:p>298278.0</text:p>
          </table:table-cell>
          <table:table-cell office:value="313103.0" office:value-type="float" table:style-name="ce34">
            <text:p>313103.0</text:p>
          </table:table-cell>
          <table:table-cell office:value="611381.0" office:value-type="float" table:style-name="ce34">
            <text:p>61138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55151.0" office:value-type="float" table:style-name="ce34">
            <text:p>255151.0</text:p>
          </table:table-cell>
          <table:table-cell office:value="267069.0" office:value-type="float" table:style-name="ce34">
            <text:p>267069.0</text:p>
          </table:table-cell>
          <table:table-cell office:value="522220.0" office:value-type="float" table:style-name="ce34">
            <text:p>5222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26916.0" office:value-type="float" table:style-name="ce34">
            <text:p>226916.0</text:p>
          </table:table-cell>
          <table:table-cell office:value="242849.0" office:value-type="float" table:style-name="ce34">
            <text:p>242849.0</text:p>
          </table:table-cell>
          <table:table-cell office:value="469765.0" office:value-type="float" table:style-name="ce34">
            <text:p>4697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4387.0" office:value-type="float" table:style-name="ce34">
            <text:p>204387.0</text:p>
          </table:table-cell>
          <table:table-cell office:value="209783.0" office:value-type="float" table:style-name="ce34">
            <text:p>209783.0</text:p>
          </table:table-cell>
          <table:table-cell office:value="414170.0" office:value-type="float" table:style-name="ce34">
            <text:p>41417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6277.0" office:value-type="float" table:style-name="ce34">
            <text:p>166277.0</text:p>
          </table:table-cell>
          <table:table-cell office:value="170099.0" office:value-type="float" table:style-name="ce34">
            <text:p>170099.0</text:p>
          </table:table-cell>
          <table:table-cell office:value="336376.0" office:value-type="float" table:style-name="ce34">
            <text:p>33637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5610.0" office:value-type="float" table:style-name="ce34">
            <text:p>135610.0</text:p>
          </table:table-cell>
          <table:table-cell office:value="138938.0" office:value-type="float" table:style-name="ce34">
            <text:p>138938.0</text:p>
          </table:table-cell>
          <table:table-cell office:value="274548.0" office:value-type="float" table:style-name="ce34">
            <text:p>27454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7560.0" office:value-type="float" table:style-name="ce34">
            <text:p>107560.0</text:p>
          </table:table-cell>
          <table:table-cell office:value="107250.0" office:value-type="float" table:style-name="ce34">
            <text:p>107250.0</text:p>
          </table:table-cell>
          <table:table-cell office:value="214810.0" office:value-type="float" table:style-name="ce34">
            <text:p>21481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2045.0" office:value-type="float" table:style-name="ce34">
            <text:p>82045.0</text:p>
          </table:table-cell>
          <table:table-cell office:value="84571.0" office:value-type="float" table:style-name="ce34">
            <text:p>84571.0</text:p>
          </table:table-cell>
          <table:table-cell office:value="166616.0" office:value-type="float" table:style-name="ce34">
            <text:p>16661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5987.0" office:value-type="float" table:style-name="ce34">
            <text:p>185987.0</text:p>
          </table:table-cell>
          <table:table-cell office:value="226656.0" office:value-type="float" table:style-name="ce34">
            <text:p>226656.0</text:p>
          </table:table-cell>
          <table:table-cell office:value="412643.0" office:value-type="float" table:style-name="ce34">
            <text:p>41264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274325.0" office:value-type="float" table:style-name="ce34">
            <text:p>82743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7" office:value-type="string" table:number-columns-spanned="3" table:number-rows-spanned="1" table:style-name="ce37">
            <text:p>2001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" office:value-type="string" table:style-name="ce40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3.0" office:value-type="float" table:style-name="ce40">
            <text:p>26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2.0" office:value-type="float" table:style-name="ce40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4.0" office:value-type="float" table:style-name="ce40">
            <text:p>5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" office:value-type="string" table:style-name="ce40">
            <text:p>8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" office:value-type="string" table:style-name="ce40">
            <text:p>7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1" office:value-type="string" table:style-name="ce40">
            <text:p>71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5" office:value-type="string" table:style-name="ce40">
            <text:p>60.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4" office:value-type="string" table:style-name="ce40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140" office:value-type="string" table:style-name="ce45">
            <text:p>41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9.6" office:value-type="string" table:style-name="ce45">
            <text:p>19.6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4" office:value-type="string" table:style-name="ce45">
            <text:p>74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13" office:value-type="string" table:style-name="ce87">
            <text:p>2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5" office:value-type="string" table:style-name="ce87">
            <text:p>1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4" office:value-type="string" table:style-name="ce87">
            <text:p>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3" office:value-type="string" table:style-name="ce87">
            <text:p>6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1.9" office:value-type="string" table:style-name="ce87">
            <text:p>8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7" office:value-type="string" table:style-name="ce87">
            <text:p>3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4" office:value-type="string" table:style-name="ce87">
            <text:p>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091" office:value-type="string" table:style-name="ce88">
            <text:p>18091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3" office:value-type="string" table:style-name="ce88">
            <text:p>21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329" office:value-type="string" table:style-name="ce88">
            <text:p>10329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2" office:value-type="string" table:style-name="ce88">
            <text:p>12.2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olivia, Plurinational State of" office:value-type="string" table:style-name="ce95">
            <text:p>Bolivia, Plurinational State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