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907cm" style:use-optimal-row-height="true"/>
    </style:style>
    <style:style style:family="table-row" style:name="ro4">
      <style:table-row-properties fo:break-before="auto" style:row-height="0.496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Armenia" office:value-type="string" table:style-name="ce1">
            <text:p>Armen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Armenia" office:value-type="string" table:style-name="ce9">
            <text:p>Armeni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105793.0" office:value-type="float" table:style-name="ce34">
            <text:p>105793.0</text:p>
          </table:table-cell>
          <table:table-cell office:value="92406.0" office:value-type="float" table:style-name="ce34">
            <text:p>92406.0</text:p>
          </table:table-cell>
          <table:table-cell office:value="198199.0" office:value-type="float" table:style-name="ce34">
            <text:p>198199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96574.0" office:value-type="float" table:style-name="ce34">
            <text:p>96574.0</text:p>
          </table:table-cell>
          <table:table-cell office:value="83378.0" office:value-type="float" table:style-name="ce34">
            <text:p>83378.0</text:p>
          </table:table-cell>
          <table:table-cell office:value="179952.0" office:value-type="float" table:style-name="ce34">
            <text:p>179952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114552.0" office:value-type="float" table:style-name="ce34">
            <text:p>114552.0</text:p>
          </table:table-cell>
          <table:table-cell office:value="103014.0" office:value-type="float" table:style-name="ce34">
            <text:p>103014.0</text:p>
          </table:table-cell>
          <table:table-cell office:value="217566.0" office:value-type="float" table:style-name="ce34">
            <text:p>217566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149299.0" office:value-type="float" table:style-name="ce34">
            <text:p>149299.0</text:p>
          </table:table-cell>
          <table:table-cell office:value="142891.0" office:value-type="float" table:style-name="ce34">
            <text:p>142891.0</text:p>
          </table:table-cell>
          <table:table-cell office:value="292190.0" office:value-type="float" table:style-name="ce34">
            <text:p>292190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160100.0" office:value-type="float" table:style-name="ce34">
            <text:p>160100.0</text:p>
          </table:table-cell>
          <table:table-cell office:value="155976.0" office:value-type="float" table:style-name="ce34">
            <text:p>155976.0</text:p>
          </table:table-cell>
          <table:table-cell office:value="316076.0" office:value-type="float" table:style-name="ce34">
            <text:p>316076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146984.0" office:value-type="float" table:style-name="ce34">
            <text:p>146984.0</text:p>
          </table:table-cell>
          <table:table-cell office:value="144887.0" office:value-type="float" table:style-name="ce34">
            <text:p>144887.0</text:p>
          </table:table-cell>
          <table:table-cell office:value="291871.0" office:value-type="float" table:style-name="ce34">
            <text:p>291871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118271.0" office:value-type="float" table:style-name="ce34">
            <text:p>118271.0</text:p>
          </table:table-cell>
          <table:table-cell office:value="121470.0" office:value-type="float" table:style-name="ce34">
            <text:p>121470.0</text:p>
          </table:table-cell>
          <table:table-cell office:value="239741.0" office:value-type="float" table:style-name="ce34">
            <text:p>239741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97573.0" office:value-type="float" table:style-name="ce34">
            <text:p>97573.0</text:p>
          </table:table-cell>
          <table:table-cell office:value="104492.0" office:value-type="float" table:style-name="ce34">
            <text:p>104492.0</text:p>
          </table:table-cell>
          <table:table-cell office:value="202065.0" office:value-type="float" table:style-name="ce34">
            <text:p>202065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96478.0" office:value-type="float" table:style-name="ce34">
            <text:p>96478.0</text:p>
          </table:table-cell>
          <table:table-cell office:value="106968.0" office:value-type="float" table:style-name="ce34">
            <text:p>106968.0</text:p>
          </table:table-cell>
          <table:table-cell office:value="203446.0" office:value-type="float" table:style-name="ce34">
            <text:p>203446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123127.0" office:value-type="float" table:style-name="ce34">
            <text:p>123127.0</text:p>
          </table:table-cell>
          <table:table-cell office:value="137157.0" office:value-type="float" table:style-name="ce34">
            <text:p>137157.0</text:p>
          </table:table-cell>
          <table:table-cell office:value="260284.0" office:value-type="float" table:style-name="ce34">
            <text:p>260284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111861.0" office:value-type="float" table:style-name="ce34">
            <text:p>111861.0</text:p>
          </table:table-cell>
          <table:table-cell office:value="126670.0" office:value-type="float" table:style-name="ce34">
            <text:p>126670.0</text:p>
          </table:table-cell>
          <table:table-cell office:value="238531.0" office:value-type="float" table:style-name="ce34">
            <text:p>238531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79856.0" office:value-type="float" table:style-name="ce34">
            <text:p>79856.0</text:p>
          </table:table-cell>
          <table:table-cell office:value="95320.0" office:value-type="float" table:style-name="ce34">
            <text:p>95320.0</text:p>
          </table:table-cell>
          <table:table-cell office:value="175176.0" office:value-type="float" table:style-name="ce34">
            <text:p>175176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46967.0" office:value-type="float" table:style-name="ce34">
            <text:p>46967.0</text:p>
          </table:table-cell>
          <table:table-cell office:value="60432.0" office:value-type="float" table:style-name="ce34">
            <text:p>60432.0</text:p>
          </table:table-cell>
          <table:table-cell office:value="107399.0" office:value-type="float" table:style-name="ce34">
            <text:p>107399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128391.0" office:value-type="float" table:style-name="ce34">
            <text:p>128391.0</text:p>
          </table:table-cell>
          <table:table-cell office:value="198595.0" office:value-type="float" table:style-name="ce34">
            <text:p>198595.0</text:p>
          </table:table-cell>
          <table:table-cell office:value="326986.0" office:value-type="float" table:style-name="ce34">
            <text:p>326986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3249482.0" office:value-type="float" table:style-name="ce34">
            <text:p>3249482.0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10 reported in 2010" office:value-type="string" table:number-columns-spanned="3" table:number-rows-spanned="1" table:style-name="ce37">
            <text:p>2010 reported in 2010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12" office:value-type="string" table:style-name="ce40">
            <text:p>12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15" office:value-type="string" table:style-name="ce40">
            <text:p>15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37.0" office:value-type="float" table:style-name="ce40">
            <text:p>37.0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18.0" office:value-type="float" table:style-name="ce40">
            <text:p>18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20.0" office:value-type="float" table:style-name="ce40">
            <text:p>20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70" office:value-type="string" table:style-name="ce40">
            <text:p>70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93" office:value-type="string" table:style-name="ce40">
            <text:p>93</text:p>
          </table:table-cell>
          <table:table-cell office:string-value="WHO, 2005" office:value-type="string" table:style-name="ce49">
            <text:p>WHO, 2005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71" office:value-type="string" table:style-name="ce40">
            <text:p>71</text:p>
          </table:table-cell>
          <table:table-cell office:string-value="WHO, 2005" office:value-type="string" table:style-name="ce49">
            <text:p>WHO, 2005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98" office:value-type="string" table:style-name="ce40">
            <text:p>98</text:p>
          </table:table-cell>
          <table:table-cell office:string-value="WHO, 2005" office:value-type="string" table:style-name="ce49">
            <text:p>WHO, 2005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53.1" office:value-type="string" table:style-name="ce40">
            <text:p>53.1</text:p>
          </table:table-cell>
          <table:table-cell office:string-value="WHO, 2005" office:value-type="string" table:style-name="ce49">
            <text:p>WHO, 2005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13.3" office:value-type="string" table:style-name="ce40">
            <text:p>13.3</text:p>
          </table:table-cell>
          <table:table-cell office:string-value="WHO, 2005" office:value-type="string" table:style-name="ce49">
            <text:p>WHO, 2005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1.7" office:value-type="string" table:style-name="ce40">
            <text:p>1.7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table:number-columns-repeated="2" table:style-name="ce42"/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6310" office:value-type="string" table:style-name="ce45">
            <text:p>6310</text:p>
          </table:table-cell>
          <table:table-cell office:string-value="WHO, 2008" office:value-type="string" table:style-name="ce52">
            <text:p>WHO, 2008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10.6" office:value-type="string" table:style-name="ce45">
            <text:p>10.6</text:p>
          </table:table-cell>
          <table:table-cell office:string-value="WHO, 2003" office:value-type="string" table:style-name="ce52">
            <text:p>WHO, 200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, 2008" office:value-type="string" table:style-name="ce52">
            <text:p>WHO, 2008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50-74" office:value-type="string" table:style-name="ce45">
            <text:p>50-74</text:p>
          </table:table-cell>
          <table:table-cell office:string-value="WHO, 2008" office:value-type="string" table:style-name="ce52">
            <text:p>WHO, 2008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Armenia" office:value-type="string" table:style-name="ce1">
            <text:p>Armen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241" office:value-type="string" table:style-name="ce87">
            <text:p>241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4.7" office:value-type="string" table:style-name="ce87">
            <text:p>4.7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105" office:value-type="string" table:style-name="ce87">
            <text:p>105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8.4" office:value-type="string" table:style-name="ce87">
            <text:p>8.4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43.5" office:value-type="string" table:style-name="ce87">
            <text:p>43.5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92.9" office:value-type="string" table:style-name="ce87">
            <text:p>92.9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56.5" office:value-type="string" table:style-name="ce87">
            <text:p>56.5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6.6" office:value-type="string" table:style-name="ce87">
            <text:p>6.6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14601" office:value-type="string" table:style-name="ce88">
            <text:p>14601</text:p>
          </table:table-cell>
          <table:table-cell office:string-value="WHO, 2007" office:value-type="string" table:style-name="ce90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48.7" office:value-type="string" table:style-name="ce88">
            <text:p>48.7</text:p>
          </table:table-cell>
          <table:table-cell office:string-value="WHO, 2007" office:value-type="string" table:style-name="ce90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11088" office:value-type="string" table:style-name="ce88">
            <text:p>11088</text:p>
          </table:table-cell>
          <table:table-cell office:string-value="WHO, 2007" office:value-type="string" table:style-name="ce90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36.97" office:value-type="string" table:style-name="ce88">
            <text:p>36.97</text:p>
          </table:table-cell>
          <table:table-cell office:string-value="WHO, 2007" office:value-type="string" table:style-name="ce90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Armenia" office:value-type="string" table:style-name="ce95">
            <text:p>Armenia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2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5:57:40.86</dc:date>
    <meta:editing-duration>PT1H11M39S</meta:editing-duration>
    <meta:editing-cycles>8</meta:editing-cycles>
    <meta:document-statistic meta:table-count="4" meta:cell-count="298" meta:object-count="0"/>
  </office:meta>
</office:document-meta>
</file>