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Vanuatu" office:value-type="string" table:style-name="ce1">
            <text:p>Vanuat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Vanuatu" office:value-type="string" table:style-name="ce13">
            <text:p>Vanuat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482.0" office:value-type="float" table:style-name="ce38">
            <text:p>12482.0</text:p>
          </table:table-cell>
          <table:table-cell office:value="11498.0" office:value-type="float" table:style-name="ce38">
            <text:p>11498.0</text:p>
          </table:table-cell>
          <table:table-cell office:value="23980.0" office:value-type="float" table:style-name="ce38">
            <text:p>239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260.0" office:value-type="float" table:style-name="ce38">
            <text:p>11260.0</text:p>
          </table:table-cell>
          <table:table-cell office:value="10114.0" office:value-type="float" table:style-name="ce38">
            <text:p>10114.0</text:p>
          </table:table-cell>
          <table:table-cell office:value="21374.0" office:value-type="float" table:style-name="ce38">
            <text:p>2137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053.0" office:value-type="float" table:style-name="ce38">
            <text:p>9053.0</text:p>
          </table:table-cell>
          <table:table-cell office:value="8343.0" office:value-type="float" table:style-name="ce38">
            <text:p>8343.0</text:p>
          </table:table-cell>
          <table:table-cell office:value="17396.0" office:value-type="float" table:style-name="ce38">
            <text:p>173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015.0" office:value-type="float" table:style-name="ce38">
            <text:p>7015.0</text:p>
          </table:table-cell>
          <table:table-cell office:value="6799.0" office:value-type="float" table:style-name="ce38">
            <text:p>6799.0</text:p>
          </table:table-cell>
          <table:table-cell office:value="13814.0" office:value-type="float" table:style-name="ce38">
            <text:p>138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083.0" office:value-type="float" table:style-name="ce38">
            <text:p>6083.0</text:p>
          </table:table-cell>
          <table:table-cell office:value="6414.0" office:value-type="float" table:style-name="ce38">
            <text:p>6414.0</text:p>
          </table:table-cell>
          <table:table-cell office:value="12497.0" office:value-type="float" table:style-name="ce38">
            <text:p>12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493.0" office:value-type="float" table:style-name="ce38">
            <text:p>5493.0</text:p>
          </table:table-cell>
          <table:table-cell office:value="5910.0" office:value-type="float" table:style-name="ce38">
            <text:p>5910.0</text:p>
          </table:table-cell>
          <table:table-cell office:value="11403.0" office:value-type="float" table:style-name="ce38">
            <text:p>114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58.0" office:value-type="float" table:style-name="ce38">
            <text:p>4258.0</text:p>
          </table:table-cell>
          <table:table-cell office:value="4733.0" office:value-type="float" table:style-name="ce38">
            <text:p>4733.0</text:p>
          </table:table-cell>
          <table:table-cell office:value="8991.0" office:value-type="float" table:style-name="ce38">
            <text:p>899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09.0" office:value-type="float" table:style-name="ce38">
            <text:p>4109.0</text:p>
          </table:table-cell>
          <table:table-cell office:value="3827.0" office:value-type="float" table:style-name="ce38">
            <text:p>3827.0</text:p>
          </table:table-cell>
          <table:table-cell office:value="7936.0" office:value-type="float" table:style-name="ce38">
            <text:p>79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97.0" office:value-type="float" table:style-name="ce38">
            <text:p>2997.0</text:p>
          </table:table-cell>
          <table:table-cell office:value="2814.0" office:value-type="float" table:style-name="ce38">
            <text:p>2814.0</text:p>
          </table:table-cell>
          <table:table-cell office:value="5811.0" office:value-type="float" table:style-name="ce38">
            <text:p>58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50.0" office:value-type="float" table:style-name="ce38">
            <text:p>2950.0</text:p>
          </table:table-cell>
          <table:table-cell office:value="2328.0" office:value-type="float" table:style-name="ce38">
            <text:p>2328.0</text:p>
          </table:table-cell>
          <table:table-cell office:value="5278.0" office:value-type="float" table:style-name="ce38">
            <text:p>52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90.0" office:value-type="float" table:style-name="ce38">
            <text:p>1790.0</text:p>
          </table:table-cell>
          <table:table-cell office:value="1559.0" office:value-type="float" table:style-name="ce38">
            <text:p>1559.0</text:p>
          </table:table-cell>
          <table:table-cell office:value="3349.0" office:value-type="float" table:style-name="ce38">
            <text:p>33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95.0" office:value-type="float" table:style-name="ce38">
            <text:p>1595.0</text:p>
          </table:table-cell>
          <table:table-cell office:value="1329.0" office:value-type="float" table:style-name="ce38">
            <text:p>1329.0</text:p>
          </table:table-cell>
          <table:table-cell office:value="2924.0" office:value-type="float" table:style-name="ce38">
            <text:p>29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99.0" office:value-type="float" table:style-name="ce38">
            <text:p>1399.0</text:p>
          </table:table-cell>
          <table:table-cell office:value="1137.0" office:value-type="float" table:style-name="ce38">
            <text:p>1137.0</text:p>
          </table:table-cell>
          <table:table-cell office:value="2536.0" office:value-type="float" table:style-name="ce38">
            <text:p>25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00.0" office:value-type="float" table:style-name="ce38">
            <text:p>2900.0</text:p>
          </table:table-cell>
          <table:table-cell office:value="2230.0" office:value-type="float" table:style-name="ce38">
            <text:p>2230.0</text:p>
          </table:table-cell>
          <table:table-cell office:value="5130.0" office:value-type="float" table:style-name="ce38">
            <text:p>51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2419.0" office:value-type="float" table:style-name="ce38">
            <text:p>14241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9 reported in 1993" office:value-type="string" table:number-columns-spanned="3" table:number-rows-spanned="1" table:style-name="ce41">
            <text:p>1989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0" office:value-type="float" table:style-name="ce44">
            <text:p>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0" office:value-type="float" table:style-name="ce44">
            <text:p>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 office:value-type="string" table:style-name="ce44">
            <text:p>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4" office:value-type="string" table:style-name="ce44">
            <text:p>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80" office:value-type="string" table:style-name="ce44">
            <text:p>34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6" office:value-type="string" table:style-name="ce44">
            <text:p>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Vanuatu" office:value-type="string" table:style-name="ce1">
            <text:p>Vanuat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44" office:value-type="string" table:style-name="ce44">
            <text:p>1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8.1" office:value-type="string" table:style-name="ce44">
            <text:p>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0" office:value-type="string" table:style-name="ce90">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6" office:value-type="string" table:style-name="ce90">
            <text:p>2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6" office:value-type="string" table:style-name="ce44">
            <text:p>1.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anuatu" office:value-type="string" table:style-name="ce95">
            <text:p>Vanuat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anuatu" office:value-type="string" table:style-name="ce95">
            <text:p>Vanuat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Vanuatu" office:value-type="string" table:style-name="ce95">
            <text:p>Vanuat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Vanuatu" office:value-type="string" table:style-name="ce95">
            <text:p>Vanuat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Vanuatu" office:value-type="string" table:style-name="ce95">
            <text:p>Vanuat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Vanuatu" office:value-type="string" table:style-name="ce95">
            <text:p>Vanuat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Vanuatu" office:value-type="string" table:style-name="ce95">
            <text:p>Vanuat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