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Viet Nam" office:value-type="string" table:style-name="ce1">
            <text:p>Viet Nam</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Viet Nam" office:value-type="string" table:style-name="ce13">
            <text:p>Viet Na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662889.0" office:value-type="float" table:style-name="ce38">
            <text:p>3662889.0</text:p>
          </table:table-cell>
          <table:table-cell office:value="3371255.0" office:value-type="float" table:style-name="ce38">
            <text:p>3371255.0</text:p>
          </table:table-cell>
          <table:table-cell office:value="7034144.0" office:value-type="float" table:style-name="ce38">
            <text:p>70341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458159.0" office:value-type="float" table:style-name="ce38">
            <text:p>3458159.0</text:p>
          </table:table-cell>
          <table:table-cell office:value="3252578.0" office:value-type="float" table:style-name="ce38">
            <text:p>3252578.0</text:p>
          </table:table-cell>
          <table:table-cell office:value="6710737.0" office:value-type="float" table:style-name="ce38">
            <text:p>671073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725369.0" office:value-type="float" table:style-name="ce38">
            <text:p>3725369.0</text:p>
          </table:table-cell>
          <table:table-cell office:value="3523009.0" office:value-type="float" table:style-name="ce38">
            <text:p>3523009.0</text:p>
          </table:table-cell>
          <table:table-cell office:value="7248378.0" office:value-type="float" table:style-name="ce38">
            <text:p>724837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577914.0" office:value-type="float" table:style-name="ce38">
            <text:p>4577914.0</text:p>
          </table:table-cell>
          <table:table-cell office:value="4385988.0" office:value-type="float" table:style-name="ce38">
            <text:p>4385988.0</text:p>
          </table:table-cell>
          <table:table-cell office:value="8963902.0" office:value-type="float" table:style-name="ce38">
            <text:p>896390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53618.0" office:value-type="float" table:style-name="ce38">
            <text:p>4253618.0</text:p>
          </table:table-cell>
          <table:table-cell office:value="4179249.0" office:value-type="float" table:style-name="ce38">
            <text:p>4179249.0</text:p>
          </table:table-cell>
          <table:table-cell office:value="8432867.0" office:value-type="float" table:style-name="ce38">
            <text:p>843286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904730.0" office:value-type="float" table:style-name="ce38">
            <text:p>3904730.0</text:p>
          </table:table-cell>
          <table:table-cell office:value="3885273.0" office:value-type="float" table:style-name="ce38">
            <text:p>3885273.0</text:p>
          </table:table-cell>
          <table:table-cell office:value="7790003.0" office:value-type="float" table:style-name="ce38">
            <text:p>77900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62905.0" office:value-type="float" table:style-name="ce38">
            <text:p>3462905.0</text:p>
          </table:table-cell>
          <table:table-cell office:value="3405253.0" office:value-type="float" table:style-name="ce38">
            <text:p>3405253.0</text:p>
          </table:table-cell>
          <table:table-cell office:value="6868158.0" office:value-type="float" table:style-name="ce38">
            <text:p>686815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98266.0" office:value-type="float" table:style-name="ce38">
            <text:p>3298266.0</text:p>
          </table:table-cell>
          <table:table-cell office:value="3233341.0" office:value-type="float" table:style-name="ce38">
            <text:p>3233341.0</text:p>
          </table:table-cell>
          <table:table-cell office:value="6531607.0" office:value-type="float" table:style-name="ce38">
            <text:p>65316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967934.0" office:value-type="float" table:style-name="ce38">
            <text:p>2967934.0</text:p>
          </table:table-cell>
          <table:table-cell office:value="2998922.0" office:value-type="float" table:style-name="ce38">
            <text:p>2998922.0</text:p>
          </table:table-cell>
          <table:table-cell office:value="5966856.0" office:value-type="float" table:style-name="ce38">
            <text:p>59668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642466.0" office:value-type="float" table:style-name="ce38">
            <text:p>2642466.0</text:p>
          </table:table-cell>
          <table:table-cell office:value="2808462.0" office:value-type="float" table:style-name="ce38">
            <text:p>2808462.0</text:p>
          </table:table-cell>
          <table:table-cell office:value="5450928.0" office:value-type="float" table:style-name="ce38">
            <text:p>545092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82098.0" office:value-type="float" table:style-name="ce38">
            <text:p>2082098.0</text:p>
          </table:table-cell>
          <table:table-cell office:value="2329953.0" office:value-type="float" table:style-name="ce38">
            <text:p>2329953.0</text:p>
          </table:table-cell>
          <table:table-cell office:value="4412051.0" office:value-type="float" table:style-name="ce38">
            <text:p>44120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64319.0" office:value-type="float" table:style-name="ce38">
            <text:p>1364319.0</text:p>
          </table:table-cell>
          <table:table-cell office:value="1620300.0" office:value-type="float" table:style-name="ce38">
            <text:p>1620300.0</text:p>
          </table:table-cell>
          <table:table-cell office:value="2984619.0" office:value-type="float" table:style-name="ce38">
            <text:p>29846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61897.0" office:value-type="float" table:style-name="ce38">
            <text:p>861897.0</text:p>
          </table:table-cell>
          <table:table-cell office:value="1076051.0" office:value-type="float" table:style-name="ce38">
            <text:p>1076051.0</text:p>
          </table:table-cell>
          <table:table-cell office:value="1937948.0" office:value-type="float" table:style-name="ce38">
            <text:p>193794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50579.0" office:value-type="float" table:style-name="ce38">
            <text:p>2150579.0</text:p>
          </table:table-cell>
          <table:table-cell office:value="3364220.0" office:value-type="float" table:style-name="ce38">
            <text:p>3364220.0</text:p>
          </table:table-cell>
          <table:table-cell office:value="5514799.0" office:value-type="float" table:style-name="ce38">
            <text:p>551479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5846997E7" office:value-type="float" table:style-name="ce38">
            <text:p>8.584699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53.0" office:value-type="float" table:style-name="ce44">
            <text:p>165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3.0" office:value-type="float" table:style-name="ce44">
            <text:p>2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 office:value-type="string" table:style-name="ce44">
            <text:p>9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9" office:value-type="string" table:style-name="ce44">
            <text:p>2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8" office:value-type="string" table:style-name="ce44">
            <text:p>8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5" office:value-type="string" table:style-name="ce44">
            <text:p>7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8" office:value-type="string" table:style-name="ce44">
            <text:p>4.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700" office:value-type="string" table:style-name="ce44">
            <text:p>27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5" office:value-type="string" table:style-name="ce44">
            <text:p>2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Viet Nam" office:value-type="string" table:style-name="ce1">
            <text:p>Viet Na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13" office:value-type="string" table:style-name="ce44">
            <text:p>2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8.7" office:value-type="string" table:style-name="ce44">
            <text:p>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0.2" office:value-type="string" table:style-name="ce44">
            <text:p>9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1.3" office:value-type="string" table:style-name="ce44">
            <text:p>6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9" office:value-type="string" table:style-name="ce44">
            <text:p>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8025" office:value-type="string" table:style-name="ce90">
            <text:p>880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1" office:value-type="string" table:style-name="ce44">
            <text:p>10.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7131" office:value-type="string" table:style-name="ce90">
            <text:p>1071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2.24" office:value-type="string" table:style-name="ce44">
            <text:p>12.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53" office:value-type="string" table:style-name="ce112">
            <text:p>0.5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53" office:value-type="string" table:style-name="ce112">
            <text:p>0.5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4" office:value-type="string" table:style-name="ce112">
            <text:p>0.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79" office:value-type="string" table:style-name="ce112">
            <text:p>8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80" office:value-type="string" table:style-name="ce112">
            <text:p>6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40" office:value-type="string" table:style-name="ce112">
            <text:p>3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40" office:value-type="string" table:style-name="ce112">
            <text:p>34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99" office:value-type="string" table:style-name="ce112">
            <text:p>1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99" office:value-type="string" table:style-name="ce112">
            <text:p>1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53" office:value-type="string" table:style-name="ce119">
            <text:p>0.53</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53" office:value-type="string" table:style-name="ce119">
            <text:p>0.53</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4" office:value-type="string" table:style-name="ce119">
            <text:p>0.44</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79" office:value-type="string" table:style-name="ce119">
            <text:p>879</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80" office:value-type="string" table:style-name="ce119">
            <text:p>680</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40" office:value-type="string" table:style-name="ce119">
            <text:p>340</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40" office:value-type="string" table:style-name="ce119">
            <text:p>340</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99" office:value-type="string" table:style-name="ce120">
            <text:p>199</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99" office:value-type="string" table:style-name="ce120">
            <text:p>199</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2" office:value-type="string" table:style-name="ce120">
            <text:p>0.12</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2" office:value-type="string" table:style-name="ce120">
            <text:p>0.12</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iet Nam" office:value-type="string" table:style-name="ce95">
            <text:p>Viet Nam</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79" office:value-type="string" table:style-name="ce180">
            <text:p>87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53" office:value-type="string" table:style-name="ce181">
            <text:p>0.5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Viet Nam" office:value-type="string" table:style-name="ce95">
            <text:p>Viet Na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644" office:value-type="string" table:style-name="ce247">
            <text:p>1,6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99" office:value-type="string" table:style-name="ce248">
            <text:p>19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99" office:value-type="string" table:style-name="ce248">
            <text:p>19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Viet Nam" office:value-type="string" table:style-name="ce95">
            <text:p>Viet Na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Viet Nam" office:value-type="string" table:style-name="ce95">
            <text:p>Viet Nam</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Viet Nam" office:value-type="string" table:style-name="ce95">
            <text:p>Viet Nam</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Viet Nam" office:value-type="string" table:style-name="ce95">
            <text:p>Viet Nam</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