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Ukraine" office:value-type="string" table:style-name="ce1">
            <text:p>Ukraine</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Ukraine" office:value-type="string" table:style-name="ce13">
            <text:p>Ukraine</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168468.0" office:value-type="float" table:style-name="ce38">
            <text:p>1168468.0</text:p>
          </table:table-cell>
          <table:table-cell office:value="1104007.0" office:value-type="float" table:style-name="ce38">
            <text:p>1104007.0</text:p>
          </table:table-cell>
          <table:table-cell office:value="2272475.0" office:value-type="float" table:style-name="ce38">
            <text:p>227247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989902.0" office:value-type="float" table:style-name="ce38">
            <text:p>989902.0</text:p>
          </table:table-cell>
          <table:table-cell office:value="935327.0" office:value-type="float" table:style-name="ce38">
            <text:p>935327.0</text:p>
          </table:table-cell>
          <table:table-cell office:value="1925229.0" office:value-type="float" table:style-name="ce38">
            <text:p>192522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166792.0" office:value-type="float" table:style-name="ce38">
            <text:p>1166792.0</text:p>
          </table:table-cell>
          <table:table-cell office:value="1111692.0" office:value-type="float" table:style-name="ce38">
            <text:p>1111692.0</text:p>
          </table:table-cell>
          <table:table-cell office:value="2278484.0" office:value-type="float" table:style-name="ce38">
            <text:p>2278484.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551406.0" office:value-type="float" table:style-name="ce38">
            <text:p>1551406.0</text:p>
          </table:table-cell>
          <table:table-cell office:value="1477008.0" office:value-type="float" table:style-name="ce38">
            <text:p>1477008.0</text:p>
          </table:table-cell>
          <table:table-cell office:value="3028414.0" office:value-type="float" table:style-name="ce38">
            <text:p>3028414.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940203.0" office:value-type="float" table:style-name="ce38">
            <text:p>1940203.0</text:p>
          </table:table-cell>
          <table:table-cell office:value="1861291.0" office:value-type="float" table:style-name="ce38">
            <text:p>1861291.0</text:p>
          </table:table-cell>
          <table:table-cell office:value="3801494.0" office:value-type="float" table:style-name="ce38">
            <text:p>3801494.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839257.0" office:value-type="float" table:style-name="ce38">
            <text:p>1839257.0</text:p>
          </table:table-cell>
          <table:table-cell office:value="1787330.0" office:value-type="float" table:style-name="ce38">
            <text:p>1787330.0</text:p>
          </table:table-cell>
          <table:table-cell office:value="3626587.0" office:value-type="float" table:style-name="ce38">
            <text:p>3626587.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664605.0" office:value-type="float" table:style-name="ce38">
            <text:p>1664605.0</text:p>
          </table:table-cell>
          <table:table-cell office:value="1684015.0" office:value-type="float" table:style-name="ce38">
            <text:p>1684015.0</text:p>
          </table:table-cell>
          <table:table-cell office:value="3348620.0" office:value-type="float" table:style-name="ce38">
            <text:p>334862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566857.0" office:value-type="float" table:style-name="ce38">
            <text:p>1566857.0</text:p>
          </table:table-cell>
          <table:table-cell office:value="1631966.0" office:value-type="float" table:style-name="ce38">
            <text:p>1631966.0</text:p>
          </table:table-cell>
          <table:table-cell office:value="3198823.0" office:value-type="float" table:style-name="ce38">
            <text:p>319882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476471.0" office:value-type="float" table:style-name="ce38">
            <text:p>1476471.0</text:p>
          </table:table-cell>
          <table:table-cell office:value="1605033.0" office:value-type="float" table:style-name="ce38">
            <text:p>1605033.0</text:p>
          </table:table-cell>
          <table:table-cell office:value="3081504.0" office:value-type="float" table:style-name="ce38">
            <text:p>308150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674495.0" office:value-type="float" table:style-name="ce38">
            <text:p>1674495.0</text:p>
          </table:table-cell>
          <table:table-cell office:value="1914215.0" office:value-type="float" table:style-name="ce38">
            <text:p>1914215.0</text:p>
          </table:table-cell>
          <table:table-cell office:value="3588710.0" office:value-type="float" table:style-name="ce38">
            <text:p>358871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518806.0" office:value-type="float" table:style-name="ce38">
            <text:p>1518806.0</text:p>
          </table:table-cell>
          <table:table-cell office:value="1847240.0" office:value-type="float" table:style-name="ce38">
            <text:p>1847240.0</text:p>
          </table:table-cell>
          <table:table-cell office:value="3366046.0" office:value-type="float" table:style-name="ce38">
            <text:p>3366046.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335537.0" office:value-type="float" table:style-name="ce38">
            <text:p>1335537.0</text:p>
          </table:table-cell>
          <table:table-cell office:value="1739079.0" office:value-type="float" table:style-name="ce38">
            <text:p>1739079.0</text:p>
          </table:table-cell>
          <table:table-cell office:value="3074616.0" office:value-type="float" table:style-name="ce38">
            <text:p>307461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842366.0" office:value-type="float" table:style-name="ce38">
            <text:p>842366.0</text:p>
          </table:table-cell>
          <table:table-cell office:value="1212615.0" office:value-type="float" table:style-name="ce38">
            <text:p>1212615.0</text:p>
          </table:table-cell>
          <table:table-cell office:value="2054981.0" office:value-type="float" table:style-name="ce38">
            <text:p>2054981.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449767.0" office:value-type="float" table:style-name="ce38">
            <text:p>2449767.0</text:p>
          </table:table-cell>
          <table:table-cell office:value="4867609.0" office:value-type="float" table:style-name="ce38">
            <text:p>4867609.0</text:p>
          </table:table-cell>
          <table:table-cell office:value="7317376.0" office:value-type="float" table:style-name="ce38">
            <text:p>7317376.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4.5963359E7" office:value-type="float" table:style-name="ce38">
            <text:p>4.5963359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9 reported in 2009" office:value-type="string" table:number-columns-spanned="3" table:number-rows-spanned="1" table:style-name="ce41">
            <text:p>2009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9" office:value-type="string" table:style-name="ce44">
            <text:p>9</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8" office:value-type="string" table:style-name="ce44">
            <text:p>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419.0" office:value-type="float" table:style-name="ce44">
            <text:p>419.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1.0" office:value-type="float" table:style-name="ce44">
            <text:p>11.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3.0" office:value-type="float" table:style-name="ce44">
            <text:p>13.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8" office:value-type="string" table:style-name="ce44">
            <text:p>6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9" office:value-type="string" table:style-name="ce44">
            <text:p>9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75" office:value-type="string" table:style-name="ce44">
            <text:p>7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 office:value-type="string" table:style-name="ce44">
            <text:p>9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66.7" office:value-type="string" table:style-name="ce44">
            <text:p>66.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10.3" office:value-type="string" table:style-name="ce44">
            <text:p>10.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4" office:value-type="string" table:style-name="ce44">
            <text:p>1.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7210" office:value-type="string" table:style-name="ce44">
            <text:p>721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lt;2.0" office:value-type="string" table:style-name="ce44">
            <text:p>&lt;2.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Ukraine" office:value-type="string" table:style-name="ce1">
            <text:p>Ukraine</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445" office:value-type="string" table:style-name="ce44">
            <text:p>44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7.0" office:value-type="string" table:style-name="ce44">
            <text:p>7.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244" office:value-type="string" table:style-name="ce44">
            <text:p>24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5" office:value-type="string" table:style-name="ce44">
            <text:p>0.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54.7" office:value-type="string" table:style-name="ce44">
            <text:p>54.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2.9" office:value-type="string" table:style-name="ce44">
            <text:p>92.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45.3" office:value-type="string" table:style-name="ce44">
            <text:p>45.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8.6" office:value-type="string" table:style-name="ce44">
            <text:p>8.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388444" office:value-type="string" table:style-name="ce90">
            <text:p>388444</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84.5" office:value-type="string" table:style-name="ce44">
            <text:p>84.5</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43728" office:value-type="string" table:style-name="ce90">
            <text:p>143728</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31.254" office:value-type="string" table:style-name="ce44">
            <text:p>31.254</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Ukraine" office:value-type="string" table:style-name="ce95">
            <text:p>Ukrain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Ukraine" office:value-type="string" table:style-name="ce95">
            <text:p>Ukrain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Europe, Eastern)" office:value-type="string" table:style-name="ce105">
            <text:p>(Europe, Easter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0" office:value-type="string" table:style-name="ce119">
            <text:p>0</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 office:value-type="string" table:style-name="ce119">
            <text:p>0</text:p>
          </table:table-cell>
          <table:table-cell office:string-value="0" office:value-type="string" table:style-name="ce119">
            <text:p>0</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0" office:value-type="string" table:style-name="ce119">
            <text:p>0</text:p>
          </table:table-cell>
          <table:table-cell office:string-value="0" office:value-type="string" table:style-name="ce119">
            <text:p>0</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0" office:value-type="string" table:style-name="ce119">
            <text:p>0</text:p>
          </table:table-cell>
          <table:table-cell office:string-value="0" office:value-type="string" table:style-name="ce119">
            <text:p>0</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Ukraine" office:value-type="string" table:style-name="ce95">
            <text:p>Ukraine</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Ukraine" office:value-type="string" table:style-name="ce95">
            <text:p>Ukrain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Ukraine" office:value-type="string" table:style-name="ce95">
            <text:p>Ukrain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Ukraine" office:value-type="string" table:style-name="ce95">
            <text:p>Ukrain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Ukraine" office:value-type="string" table:style-name="ce95">
            <text:p>Ukrain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Ukraine" office:value-type="string" table:style-name="ce95">
            <text:p>Ukrain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Ukraine" office:value-type="string" table:style-name="ce95">
            <text:p>Ukrain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Ukraine" office:value-type="string" table:style-name="ce95">
            <text:p>Ukrain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Ukraine" office:value-type="string" table:style-name="ce95">
            <text:p>Ukraine</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391" office:value-type="string" table:style-name="ce247">
            <text:p>39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Ukraine" office:value-type="string" table:style-name="ce95">
            <text:p>Ukraine</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Ukraine" office:value-type="string" table:style-name="ce95">
            <text:p>Ukrain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Ukraine" office:value-type="string" table:style-name="ce95">
            <text:p>Ukrain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Ukraine" office:value-type="string" table:style-name="ce95">
            <text:p>Ukrain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Ukraine" office:value-type="string" table:style-name="ce95">
            <text:p>Ukrain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Ukraine" office:value-type="string" table:style-name="ce95">
            <text:p>Ukraine</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Ukraine" office:value-type="string" table:style-name="ce95">
            <text:p>Ukraine</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Ukraine" office:value-type="string" table:style-name="ce95">
            <text:p>Ukraine</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