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unisia" office:value-type="string" table:style-name="ce1">
            <text:p>Tunis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unisia" office:value-type="string" table:style-name="ce13">
            <text:p>Tunis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13403.0" office:value-type="float" table:style-name="ce38">
            <text:p>413403.0</text:p>
          </table:table-cell>
          <table:table-cell office:value="388044.0" office:value-type="float" table:style-name="ce38">
            <text:p>388044.0</text:p>
          </table:table-cell>
          <table:table-cell office:value="801447.0" office:value-type="float" table:style-name="ce38">
            <text:p>8014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35555.0" office:value-type="float" table:style-name="ce38">
            <text:p>435555.0</text:p>
          </table:table-cell>
          <table:table-cell office:value="413766.0" office:value-type="float" table:style-name="ce38">
            <text:p>413766.0</text:p>
          </table:table-cell>
          <table:table-cell office:value="849321.0" office:value-type="float" table:style-name="ce38">
            <text:p>8493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09914.0" office:value-type="float" table:style-name="ce38">
            <text:p>509914.0</text:p>
          </table:table-cell>
          <table:table-cell office:value="481235.0" office:value-type="float" table:style-name="ce38">
            <text:p>481235.0</text:p>
          </table:table-cell>
          <table:table-cell office:value="991149.0" office:value-type="float" table:style-name="ce38">
            <text:p>9911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39229.0" office:value-type="float" table:style-name="ce38">
            <text:p>539229.0</text:p>
          </table:table-cell>
          <table:table-cell office:value="518410.0" office:value-type="float" table:style-name="ce38">
            <text:p>518410.0</text:p>
          </table:table-cell>
          <table:table-cell office:value="1057639.0" office:value-type="float" table:style-name="ce38">
            <text:p>10576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3754.0" office:value-type="float" table:style-name="ce38">
            <text:p>503754.0</text:p>
          </table:table-cell>
          <table:table-cell office:value="503592.0" office:value-type="float" table:style-name="ce38">
            <text:p>503592.0</text:p>
          </table:table-cell>
          <table:table-cell office:value="1007346.0" office:value-type="float" table:style-name="ce38">
            <text:p>10073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25527.0" office:value-type="float" table:style-name="ce38">
            <text:p>425527.0</text:p>
          </table:table-cell>
          <table:table-cell office:value="445059.0" office:value-type="float" table:style-name="ce38">
            <text:p>445059.0</text:p>
          </table:table-cell>
          <table:table-cell office:value="870586.0" office:value-type="float" table:style-name="ce38">
            <text:p>8705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0925.0" office:value-type="float" table:style-name="ce38">
            <text:p>360925.0</text:p>
          </table:table-cell>
          <table:table-cell office:value="383589.0" office:value-type="float" table:style-name="ce38">
            <text:p>383589.0</text:p>
          </table:table-cell>
          <table:table-cell office:value="744514.0" office:value-type="float" table:style-name="ce38">
            <text:p>74451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45387.0" office:value-type="float" table:style-name="ce38">
            <text:p>345387.0</text:p>
          </table:table-cell>
          <table:table-cell office:value="371022.0" office:value-type="float" table:style-name="ce38">
            <text:p>371022.0</text:p>
          </table:table-cell>
          <table:table-cell office:value="716409.0" office:value-type="float" table:style-name="ce38">
            <text:p>716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3924.0" office:value-type="float" table:style-name="ce38">
            <text:p>323924.0</text:p>
          </table:table-cell>
          <table:table-cell office:value="325888.0" office:value-type="float" table:style-name="ce38">
            <text:p>325888.0</text:p>
          </table:table-cell>
          <table:table-cell office:value="649812.0" office:value-type="float" table:style-name="ce38">
            <text:p>6498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82085.0" office:value-type="float" table:style-name="ce38">
            <text:p>282085.0</text:p>
          </table:table-cell>
          <table:table-cell office:value="277990.0" office:value-type="float" table:style-name="ce38">
            <text:p>277990.0</text:p>
          </table:table-cell>
          <table:table-cell office:value="560075.0" office:value-type="float" table:style-name="ce38">
            <text:p>56007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6125.0" office:value-type="float" table:style-name="ce38">
            <text:p>216125.0</text:p>
          </table:table-cell>
          <table:table-cell office:value="216992.0" office:value-type="float" table:style-name="ce38">
            <text:p>216992.0</text:p>
          </table:table-cell>
          <table:table-cell office:value="433117.0" office:value-type="float" table:style-name="ce38">
            <text:p>4331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6265.0" office:value-type="float" table:style-name="ce38">
            <text:p>146265.0</text:p>
          </table:table-cell>
          <table:table-cell office:value="156762.0" office:value-type="float" table:style-name="ce38">
            <text:p>156762.0</text:p>
          </table:table-cell>
          <table:table-cell office:value="303027.0" office:value-type="float" table:style-name="ce38">
            <text:p>3030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3835.0" office:value-type="float" table:style-name="ce38">
            <text:p>123835.0</text:p>
          </table:table-cell>
          <table:table-cell office:value="128773.0" office:value-type="float" table:style-name="ce38">
            <text:p>128773.0</text:p>
          </table:table-cell>
          <table:table-cell office:value="252608.0" office:value-type="float" table:style-name="ce38">
            <text:p>2526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39507.0" office:value-type="float" table:style-name="ce38">
            <text:p>339507.0</text:p>
          </table:table-cell>
          <table:table-cell office:value="334315.0" office:value-type="float" table:style-name="ce38">
            <text:p>334315.0</text:p>
          </table:table-cell>
          <table:table-cell office:value="673822.0" office:value-type="float" table:style-name="ce38">
            <text:p>6738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10872.0" office:value-type="float" table:style-name="ce38">
            <text:p>99108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4 reported in 2009" office:value-type="string" table:number-columns-spanned="3" table:number-rows-spanned="1" table:style-name="ce41">
            <text:p>2004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0" office:value-type="float" table:style-name="ce44">
            <text:p>10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3" office:value-type="string" table:style-name="ce44">
            <text:p>8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8" office:value-type="string" table:style-name="ce44">
            <text:p>61.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130" office:value-type="string" table:style-name="ce44">
            <text:p>61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unisia" office:value-type="string" table:style-name="ce1">
            <text:p>Tunis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3" office:value-type="string" table:style-name="ce44">
            <text:p>1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6" office:value-type="string" table:style-name="ce44">
            <text:p>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2.4" office:value-type="string" table:style-name="ce44">
            <text:p>5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7.6" office:value-type="string" table:style-name="ce44">
            <text:p>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2419" office:value-type="string" table:style-name="ce90">
            <text:p>22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5.2" office:value-type="string" table:style-name="ce44">
            <text:p>4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104" office:value-type="string" table:style-name="ce90">
            <text:p>121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4.38" office:value-type="string" table:style-name="ce44">
            <text:p>24.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5" office:value-type="string" table:style-name="ce112">
            <text:p>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5" office:value-type="string" table:style-name="ce112">
            <text:p>0.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3" office:value-type="string" table:style-name="ce112">
            <text:p>0.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1" office:value-type="string" table:style-name="ce112">
            <text:p>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7" office:value-type="string" table:style-name="ce112">
            <text:p>2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8" office:value-type="string" table:style-name="ce112">
            <text:p>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8" office:value-type="string" table:style-name="ce112">
            <text:p>0.0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5" office:value-type="string" table:style-name="ce119">
            <text:p>0.25</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5" office:value-type="string" table:style-name="ce119">
            <text:p>0.25</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3" office:value-type="string" table:style-name="ce119">
            <text:p>0.1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1" office:value-type="string" table:style-name="ce119">
            <text:p>41</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7" office:value-type="string" table:style-name="ce119">
            <text:p>27</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3" office:value-type="string" table:style-name="ce119">
            <text:p>13</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3" office:value-type="string" table:style-name="ce119">
            <text:p>13</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 office:value-type="string" table:style-name="ce120">
            <text:p>14</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4" office:value-type="string" table:style-name="ce120">
            <text:p>14</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8" office:value-type="string" table:style-name="ce120">
            <text:p>0.08</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nisia" office:value-type="string" table:style-name="ce95">
            <text:p>Tunis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1" office:value-type="string" table:style-name="ce180">
            <text:p>4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5" office:value-type="string" table:style-name="ce181">
            <text:p>0.2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nisia" office:value-type="string" table:style-name="ce95">
            <text:p>Tuni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6" office:value-type="string" table:style-name="ce247">
            <text:p>1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unisia" office:value-type="string" table:style-name="ce95">
            <text:p>Tunis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unisia" office:value-type="string" table:style-name="ce95">
            <text:p>Tunis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unisia" office:value-type="string" table:style-name="ce95">
            <text:p>Tunis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unisia" office:value-type="string" table:style-name="ce95">
            <text:p>Tunis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unisia" office:value-type="string" table:style-name="ce95">
            <text:p>Tunis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