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4">
      <style:table-column-properties fo:break-before="auto" style:column-width="18.995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3">
      <style:table-row-properties fo:break-before="auto" style:row-height="0.453cm" style:use-optimal-row-height="true"/>
    </style:style>
    <style:style style:family="table-row" style:name="ro2">
      <style:table-row-properties fo:break-before="auto" style:row-height="0.83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33cm" style:use-optimal-row-height="true"/>
    </style:style>
    <style:style style:family="table-row" style:name="ro6">
      <style:table-row-properties fo:break-before="auto" style:row-height="0.437cm" style:use-optimal-row-height="false"/>
    </style:style>
    <style:style style:family="table-row" style:name="ro1">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788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446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Thailand" office:value-type="string" table:style-name="ce1">
            <text:p>Thailand</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Thailand" office:value-type="string" table:style-name="ce13">
            <text:p>Thailand</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2389624.0" office:value-type="float" table:style-name="ce38">
            <text:p>2389624.0</text:p>
          </table:table-cell>
          <table:table-cell office:value="2245274.0" office:value-type="float" table:style-name="ce38">
            <text:p>2245274.0</text:p>
          </table:table-cell>
          <table:table-cell office:value="4634898.0" office:value-type="float" table:style-name="ce38">
            <text:p>4634898.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2639213.0" office:value-type="float" table:style-name="ce38">
            <text:p>2639213.0</text:p>
          </table:table-cell>
          <table:table-cell office:value="2485841.0" office:value-type="float" table:style-name="ce38">
            <text:p>2485841.0</text:p>
          </table:table-cell>
          <table:table-cell office:value="5125054.0" office:value-type="float" table:style-name="ce38">
            <text:p>5125054.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2604211.0" office:value-type="float" table:style-name="ce38">
            <text:p>2604211.0</text:p>
          </table:table-cell>
          <table:table-cell office:value="2479735.0" office:value-type="float" table:style-name="ce38">
            <text:p>2479735.0</text:p>
          </table:table-cell>
          <table:table-cell office:value="5083946.0" office:value-type="float" table:style-name="ce38">
            <text:p>5083946.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2683634.0" office:value-type="float" table:style-name="ce38">
            <text:p>2683634.0</text:p>
          </table:table-cell>
          <table:table-cell office:value="2603399.0" office:value-type="float" table:style-name="ce38">
            <text:p>2603399.0</text:p>
          </table:table-cell>
          <table:table-cell office:value="5287033.0" office:value-type="float" table:style-name="ce38">
            <text:p>5287033.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2652654.0" office:value-type="float" table:style-name="ce38">
            <text:p>2652654.0</text:p>
          </table:table-cell>
          <table:table-cell office:value="2609487.0" office:value-type="float" table:style-name="ce38">
            <text:p>2609487.0</text:p>
          </table:table-cell>
          <table:table-cell office:value="5262141.0" office:value-type="float" table:style-name="ce38">
            <text:p>5262141.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2631408.0" office:value-type="float" table:style-name="ce38">
            <text:p>2631408.0</text:p>
          </table:table-cell>
          <table:table-cell office:value="2776388.0" office:value-type="float" table:style-name="ce38">
            <text:p>2776388.0</text:p>
          </table:table-cell>
          <table:table-cell office:value="5407796.0" office:value-type="float" table:style-name="ce38">
            <text:p>5407796.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2671164.0" office:value-type="float" table:style-name="ce38">
            <text:p>2671164.0</text:p>
          </table:table-cell>
          <table:table-cell office:value="2854780.0" office:value-type="float" table:style-name="ce38">
            <text:p>2854780.0</text:p>
          </table:table-cell>
          <table:table-cell office:value="5525944.0" office:value-type="float" table:style-name="ce38">
            <text:p>5525944.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2563502.0" office:value-type="float" table:style-name="ce38">
            <text:p>2563502.0</text:p>
          </table:table-cell>
          <table:table-cell office:value="2695855.0" office:value-type="float" table:style-name="ce38">
            <text:p>2695855.0</text:p>
          </table:table-cell>
          <table:table-cell office:value="5259357.0" office:value-type="float" table:style-name="ce38">
            <text:p>5259357.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2280006.0" office:value-type="float" table:style-name="ce38">
            <text:p>2280006.0</text:p>
          </table:table-cell>
          <table:table-cell office:value="2405038.0" office:value-type="float" table:style-name="ce38">
            <text:p>2405038.0</text:p>
          </table:table-cell>
          <table:table-cell office:value="4685044.0" office:value-type="float" table:style-name="ce38">
            <text:p>4685044.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807874.0" office:value-type="float" table:style-name="ce38">
            <text:p>1807874.0</text:p>
          </table:table-cell>
          <table:table-cell office:value="1911948.0" office:value-type="float" table:style-name="ce38">
            <text:p>1911948.0</text:p>
          </table:table-cell>
          <table:table-cell office:value="3719822.0" office:value-type="float" table:style-name="ce38">
            <text:p>3719822.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381080.0" office:value-type="float" table:style-name="ce38">
            <text:p>1381080.0</text:p>
          </table:table-cell>
          <table:table-cell office:value="1467079.0" office:value-type="float" table:style-name="ce38">
            <text:p>1467079.0</text:p>
          </table:table-cell>
          <table:table-cell office:value="2848159.0" office:value-type="float" table:style-name="ce38">
            <text:p>2848159.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097886.0" office:value-type="float" table:style-name="ce38">
            <text:p>1097886.0</text:p>
          </table:table-cell>
          <table:table-cell office:value="1186391.0" office:value-type="float" table:style-name="ce38">
            <text:p>1186391.0</text:p>
          </table:table-cell>
          <table:table-cell office:value="2284277.0" office:value-type="float" table:style-name="ce38">
            <text:p>2284277.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925205.0" office:value-type="float" table:style-name="ce38">
            <text:p>925205.0</text:p>
          </table:table-cell>
          <table:table-cell office:value="1045482.0" office:value-type="float" table:style-name="ce38">
            <text:p>1045482.0</text:p>
          </table:table-cell>
          <table:table-cell office:value="1970687.0" office:value-type="float" table:style-name="ce38">
            <text:p>1970687.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687772.0" office:value-type="float" table:style-name="ce38">
            <text:p>1687772.0</text:p>
          </table:table-cell>
          <table:table-cell office:value="2134511.0" office:value-type="float" table:style-name="ce38">
            <text:p>2134511.0</text:p>
          </table:table-cell>
          <table:table-cell office:value="3822283.0" office:value-type="float" table:style-name="ce38">
            <text:p>3822283.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6.0916441E7" office:value-type="float" table:style-name="ce38">
            <text:p>6.0916441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0 reported in 2009" office:value-type="string" table:number-columns-spanned="3" table:number-rows-spanned="1" table:style-name="ce41">
            <text:p>2000 reported in 2009</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5" office:value-type="string" table:style-name="ce44">
            <text:p>15</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4" office:value-type="string" table:style-name="ce44">
            <text:p>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932.0" office:value-type="float" table:style-name="ce44">
            <text:p>932.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11.0" office:value-type="float" table:style-name="ce44">
            <text:p>11.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3.0" office:value-type="float" table:style-name="ce44">
            <text:p>13.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0" office:value-type="string" table:style-name="ce44">
            <text:p>7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9" office:value-type="string" table:style-name="ce44">
            <text:p>9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80" office:value-type="string" table:style-name="ce44">
            <text:p>8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9.4" office:value-type="string" table:style-name="ce44">
            <text:p>99.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81.1" office:value-type="string" table:style-name="ce44">
            <text:p>81.1</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3.1" office:value-type="string" table:style-name="ce44">
            <text:p>3.1</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8" office:value-type="string" table:style-name="ce44">
            <text:p>1.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7770" office:value-type="string" table:style-name="ce44">
            <text:p>777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lt;2.0" office:value-type="string" table:style-name="ce44">
            <text:p>&lt;2.0</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99" office:value-type="string" table:style-name="ce44">
            <text:p>99</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50-74" office:value-type="string" table:style-name="ce44">
            <text:p>50-74</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Thailand" office:value-type="string" table:style-name="ce1">
            <text:p>Thailand</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345" office:value-type="string" table:style-name="ce44">
            <text:p>34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4.3" office:value-type="string" table:style-name="ce44">
            <text:p>4.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261" office:value-type="string" table:style-name="ce44">
            <text:p>26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0.5" office:value-type="string" table:style-name="ce44">
            <text:p>0.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75.8" office:value-type="string" table:style-name="ce44">
            <text:p>75.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68.1" office:value-type="string" table:style-name="ce44">
            <text:p>68.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24.2" office:value-type="string" table:style-name="ce44">
            <text:p>24.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4.0" office:value-type="string" table:style-name="ce44">
            <text:p>14.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96704" office:value-type="string" table:style-name="ce90">
            <text:p>96704</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15.2" office:value-type="string" table:style-name="ce44">
            <text:p>15.2</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18918" office:value-type="string" table:style-name="ce90">
            <text:p>18918</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2.98" office:value-type="string" table:style-name="ce44">
            <text:p>2.98</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Thailand" office:value-type="string" table:style-name="ce95">
            <text:p>Thai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93" office:value-type="string" table:style-name="ce112">
            <text:p>0.93</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93" office:value-type="string" table:style-name="ce112">
            <text:p>0.93</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0.74" office:value-type="string" table:style-name="ce112">
            <text:p>0.74</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943" office:value-type="string" table:style-name="ce112">
            <text:p>94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703" office:value-type="string" table:style-name="ce112">
            <text:p>70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office:string-value="351" office:value-type="string" table:style-name="ce112">
            <text:p>35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office:string-value="351" office:value-type="string" table:style-name="ce112">
            <text:p>351</text:p>
          </table:table-cell>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241" office:value-type="string" table:style-name="ce112">
            <text:p>24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241" office:value-type="string" table:style-name="ce112">
            <text:p>24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24" office:value-type="string" table:style-name="ce112">
            <text:p>0.24</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24" office:value-type="string" table:style-name="ce112">
            <text:p>0.24</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Thailand" office:value-type="string" table:style-name="ce95">
            <text:p>Thai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Asia, Southeast)" office:value-type="string" table:style-name="ce105">
            <text:p>(Asia, Southeast)</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93" office:value-type="string" table:style-name="ce119">
            <text:p>0.93</text:p>
          </table:table-cell>
          <table:table-cell office:string-value="0.43" office:value-type="string" table:style-name="ce119">
            <text:p>0.43</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93" office:value-type="string" table:style-name="ce119">
            <text:p>0.93</text:p>
          </table:table-cell>
          <table:table-cell office:string-value="0.43" office:value-type="string" table:style-name="ce119">
            <text:p>0.43</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0.74" office:value-type="string" table:style-name="ce119">
            <text:p>0.74</text:p>
          </table:table-cell>
          <table:table-cell table:number-columns-repeated="2"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943" office:value-type="string" table:style-name="ce119">
            <text:p>943</text:p>
          </table:table-cell>
          <table:table-cell office:string-value="5068" office:value-type="string" table:style-name="ce119">
            <text:p>5068</text:p>
          </table:table-cell>
          <table:table-cell office:string-value="72687" office:value-type="string" table:style-name="ce119">
            <text:p>72687</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703" office:value-type="string" table:style-name="ce119">
            <text:p>703</text:p>
          </table:table-cell>
          <table:table-cell office:string-value="3441" office:value-type="string" table:style-name="ce119">
            <text:p>3441</text:p>
          </table:table-cell>
          <table:table-cell office:string-value="41883" office:value-type="string" table:style-name="ce119">
            <text:p>41883</text:p>
          </table:table-cell>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office:string-value="351" office:value-type="string" table:style-name="ce119">
            <text:p>351</text:p>
          </table:table-cell>
          <table:table-cell office:string-value="1721" office:value-type="string" table:style-name="ce119">
            <text:p>1721</text:p>
          </table:table-cell>
          <table:table-cell office:string-value="20942" office:value-type="string" table:style-name="ce119">
            <text:p>20942</text:p>
          </table:table-cell>
          <table:table-cell table:style-name="ce123"/>
          <table:table-cell table:number-columns-repeated="1018"/>
        </table:table-row>
        <table:table-row table:style-name="ro10">
          <table:table-cell office:value-type="string" table:style-name="ce100">
            <text:p>Severe disability</text:p>
          </table:table-cell>
          <table:table-cell table:style-name="ce100"/>
          <table:table-cell office:string-value="351" office:value-type="string" table:style-name="ce119">
            <text:p>351</text:p>
          </table:table-cell>
          <table:table-cell office:string-value="1" office:value-type="string" table:style-name="ce119">
            <text:p>1</text:p>
          </table:table-cell>
          <table:table-cell office:string-value="1455" office:value-type="string" table:style-name="ce119">
            <text:p>1455</text:p>
          </table:table-cell>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241" office:value-type="string" table:style-name="ce120">
            <text:p>241</text:p>
          </table:table-cell>
          <table:table-cell office:string-value="1627" office:value-type="string" table:style-name="ce120">
            <text:p>1627</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0" office:value-type="string" table:style-name="ce120">
            <text:p>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241" office:value-type="string" table:style-name="ce120">
            <text:p>241</text:p>
          </table:table-cell>
          <table:table-cell office:string-value="1627" office:value-type="string" table:style-name="ce120">
            <text:p>1627</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24" office:value-type="string" table:style-name="ce120">
            <text:p>0.24</text:p>
          </table:table-cell>
          <table:table-cell office:string-value="0.14" office:value-type="string" table:style-name="ce120">
            <text:p>0.14</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24" office:value-type="string" table:style-name="ce120">
            <text:p>0.24</text:p>
          </table:table-cell>
          <table:table-cell office:string-value="0.14" office:value-type="string" table:style-name="ce120">
            <text:p>0.14</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Thailand" office:value-type="string" table:style-name="ce95">
            <text:p>Thailand</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Thailand" office:value-type="string" table:style-name="ce95">
            <text:p>Thai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Thailand" office:value-type="string" table:style-name="ce95">
            <text:p>Thai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8">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8">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8">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8">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8">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8">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8">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8">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8">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8">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Thailand" office:value-type="string" table:style-name="ce95">
            <text:p>Thai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943" office:value-type="string" table:style-name="ce180">
            <text:p>943</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93" office:value-type="string" table:style-name="ce181">
            <text:p>0.93</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Thailand" office:value-type="string" table:style-name="ce95">
            <text:p>Thai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Thailand" office:value-type="string" table:style-name="ce95">
            <text:p>Thai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Thailand" office:value-type="string" table:style-name="ce95">
            <text:p>Thai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8">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8">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8">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8">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8">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Thailand" office:value-type="string" table:style-name="ce95">
            <text:p>Thai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Thailand" office:value-type="string" table:style-name="ce95">
            <text:p>Thailand</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1,015" office:value-type="string" table:style-name="ce247">
            <text:p>1,015</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241" office:value-type="string" table:style-name="ce248">
            <text:p>241</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24" office:value-type="string" table:style-name="ce249">
            <text:p>0.24</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241" office:value-type="string" table:style-name="ce248">
            <text:p>241</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24" office:value-type="string" table:style-name="ce249">
            <text:p>0.24</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Thailand" office:value-type="string" table:style-name="ce95">
            <text:p>Thailand</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Thailand" office:value-type="string" table:style-name="ce95">
            <text:p>Thai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Thailand" office:value-type="string" table:style-name="ce95">
            <text:p>Thai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Thailand" office:value-type="string" table:style-name="ce95">
            <text:p>Thai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Thailand" office:value-type="string" table:style-name="ce95">
            <text:p>Thailand</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Thailand" office:value-type="string" table:style-name="ce95">
            <text:p>Thailand</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Thailand" office:value-type="string" table:style-name="ce95">
            <text:p>Thailand</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1">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1">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Thailand" office:value-type="string" table:style-name="ce95">
            <text:p>Thailand</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4">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5">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9:4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1:59:39.96</dc:date>
    <meta:generator>OpenOffice.org/3.3$Win32 OpenOffice.org_project/330m20$Build-9567</meta:generator>
    <meta:editing-duration>PT2H5M28S</meta:editing-duration>
    <meta:editing-cycles>12</meta:editing-cycles>
    <meta:print-date>2012-04-13T13:19:26.33</meta:print-date>
    <meta:document-statistic meta:table-count="22" meta:cell-count="981" meta:object-count="0"/>
  </office:meta>
</office:document-meta>
</file>