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Suriname" office:value-type="string" table:style-name="ce1">
            <text:p>Suriname</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Suriname" office:value-type="string" table:style-name="ce13">
            <text:p>Suriname</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5911.0" office:value-type="float" table:style-name="ce38">
            <text:p>25911.0</text:p>
          </table:table-cell>
          <table:table-cell office:value="24809.0" office:value-type="float" table:style-name="ce38">
            <text:p>24809.0</text:p>
          </table:table-cell>
          <table:table-cell office:value="50720.0" office:value-type="float" table:style-name="ce38">
            <text:p>5072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6030.0" office:value-type="float" table:style-name="ce38">
            <text:p>26030.0</text:p>
          </table:table-cell>
          <table:table-cell office:value="24957.0" office:value-type="float" table:style-name="ce38">
            <text:p>24957.0</text:p>
          </table:table-cell>
          <table:table-cell office:value="50987.0" office:value-type="float" table:style-name="ce38">
            <text:p>5098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4646.0" office:value-type="float" table:style-name="ce38">
            <text:p>24646.0</text:p>
          </table:table-cell>
          <table:table-cell office:value="23807.0" office:value-type="float" table:style-name="ce38">
            <text:p>23807.0</text:p>
          </table:table-cell>
          <table:table-cell office:value="48453.0" office:value-type="float" table:style-name="ce38">
            <text:p>4845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3357.0" office:value-type="float" table:style-name="ce38">
            <text:p>23357.0</text:p>
          </table:table-cell>
          <table:table-cell office:value="22657.0" office:value-type="float" table:style-name="ce38">
            <text:p>22657.0</text:p>
          </table:table-cell>
          <table:table-cell office:value="46014.0" office:value-type="float" table:style-name="ce38">
            <text:p>46014.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2293.0" office:value-type="float" table:style-name="ce38">
            <text:p>22293.0</text:p>
          </table:table-cell>
          <table:table-cell office:value="21545.0" office:value-type="float" table:style-name="ce38">
            <text:p>21545.0</text:p>
          </table:table-cell>
          <table:table-cell office:value="43838.0" office:value-type="float" table:style-name="ce38">
            <text:p>43838.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1239.0" office:value-type="float" table:style-name="ce38">
            <text:p>21239.0</text:p>
          </table:table-cell>
          <table:table-cell office:value="20403.0" office:value-type="float" table:style-name="ce38">
            <text:p>20403.0</text:p>
          </table:table-cell>
          <table:table-cell office:value="41642.0" office:value-type="float" table:style-name="ce38">
            <text:p>4164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0225.0" office:value-type="float" table:style-name="ce38">
            <text:p>20225.0</text:p>
          </table:table-cell>
          <table:table-cell office:value="19330.0" office:value-type="float" table:style-name="ce38">
            <text:p>19330.0</text:p>
          </table:table-cell>
          <table:table-cell office:value="39555.0" office:value-type="float" table:style-name="ce38">
            <text:p>3955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8995.0" office:value-type="float" table:style-name="ce38">
            <text:p>18995.0</text:p>
          </table:table-cell>
          <table:table-cell office:value="18125.0" office:value-type="float" table:style-name="ce38">
            <text:p>18125.0</text:p>
          </table:table-cell>
          <table:table-cell office:value="37120.0" office:value-type="float" table:style-name="ce38">
            <text:p>3712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6963.0" office:value-type="float" table:style-name="ce38">
            <text:p>16963.0</text:p>
          </table:table-cell>
          <table:table-cell office:value="16343.0" office:value-type="float" table:style-name="ce38">
            <text:p>16343.0</text:p>
          </table:table-cell>
          <table:table-cell office:value="33306.0" office:value-type="float" table:style-name="ce38">
            <text:p>3330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4715.0" office:value-type="float" table:style-name="ce38">
            <text:p>14715.0</text:p>
          </table:table-cell>
          <table:table-cell office:value="14382.0" office:value-type="float" table:style-name="ce38">
            <text:p>14382.0</text:p>
          </table:table-cell>
          <table:table-cell office:value="29097.0" office:value-type="float" table:style-name="ce38">
            <text:p>2909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1983.0" office:value-type="float" table:style-name="ce38">
            <text:p>11983.0</text:p>
          </table:table-cell>
          <table:table-cell office:value="12049.0" office:value-type="float" table:style-name="ce38">
            <text:p>12049.0</text:p>
          </table:table-cell>
          <table:table-cell office:value="24032.0" office:value-type="float" table:style-name="ce38">
            <text:p>24032.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9274.0" office:value-type="float" table:style-name="ce38">
            <text:p>9274.0</text:p>
          </table:table-cell>
          <table:table-cell office:value="9722.0" office:value-type="float" table:style-name="ce38">
            <text:p>9722.0</text:p>
          </table:table-cell>
          <table:table-cell office:value="18996.0" office:value-type="float" table:style-name="ce38">
            <text:p>1899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7236.0" office:value-type="float" table:style-name="ce38">
            <text:p>7236.0</text:p>
          </table:table-cell>
          <table:table-cell office:value="7817.0" office:value-type="float" table:style-name="ce38">
            <text:p>7817.0</text:p>
          </table:table-cell>
          <table:table-cell office:value="15053.0" office:value-type="float" table:style-name="ce38">
            <text:p>1505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4314.0" office:value-type="float" table:style-name="ce38">
            <text:p>14314.0</text:p>
          </table:table-cell>
          <table:table-cell office:value="16843.0" office:value-type="float" table:style-name="ce38">
            <text:p>16843.0</text:p>
          </table:table-cell>
          <table:table-cell office:value="31157.0" office:value-type="float" table:style-name="ce38">
            <text:p>31157.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09970.0" office:value-type="float" table:style-name="ce38">
            <text:p>50997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7 reported in 2008" office:value-type="string" table:number-columns-spanned="3" table:number-rows-spanned="1" table:style-name="ce41">
            <text:p>2007 reported in 2008</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0" office:value-type="string" table:style-name="ce44">
            <text:p>2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5" office:value-type="string" table:style-name="ce44">
            <text:p>1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9.0" office:value-type="float" table:style-name="ce44">
            <text:p>9.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7.0" office:value-type="float" table:style-name="ce44">
            <text:p>27.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31.0" office:value-type="float" table:style-name="ce44">
            <text:p>31.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2" office:value-type="string" table:style-name="ce44">
            <text:p>7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0" office:value-type="string" table:style-name="ce44">
            <text:p>9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0" office:value-type="string" table:style-name="ce44">
            <text:p>9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45.6" office:value-type="string" table:style-name="ce44">
            <text:p>45.6</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4" office:value-type="string" table:style-name="ce44">
            <text:p>2.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6680" office:value-type="string" table:style-name="ce44">
            <text:p>668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75-89" office:value-type="string" table:style-name="ce44">
            <text:p>75-89</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Suriname" office:value-type="string" table:style-name="ce1">
            <text:p>Suriname</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548" office:value-type="string" table:style-name="ce44">
            <text:p>54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7.6" office:value-type="string" table:style-name="ce44">
            <text:p>7.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68" office:value-type="string" table:style-name="ce44">
            <text:p>26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3.3" office:value-type="string" table:style-name="ce44">
            <text:p>3.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49.0" office:value-type="string" table:style-name="ce44">
            <text:p>49.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24.0" office:value-type="string" table:style-name="ce44">
            <text:p>24.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51.0" office:value-type="string" table:style-name="ce44">
            <text:p>51.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4.5" office:value-type="string" table:style-name="ce44">
            <text:p>14.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688" office:value-type="string" table:style-name="ce90">
            <text:p>688</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6.2" office:value-type="string" table:style-name="ce44">
            <text:p>16.2</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91" office:value-type="string" table:style-name="ce90">
            <text:p>191</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4.5" office:value-type="string" table:style-name="ce44">
            <text:p>4.5</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Suriname" office:value-type="string" table:style-name="ce95">
            <text:p>Surinam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62" office:value-type="string" table:style-name="ce112">
            <text:p>0.6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62" office:value-type="string" table:style-name="ce112">
            <text:p>0.6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41" office:value-type="string" table:style-name="ce112">
            <text:p>0.4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6" office:value-type="string" table:style-name="ce112">
            <text:p>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4" office:value-type="string" table:style-name="ce112">
            <text:p>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2" office:value-type="string" table:style-name="ce112">
            <text:p>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2" office:value-type="string" table:style-name="ce112">
            <text:p>2</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2" office:value-type="string" table:style-name="ce112">
            <text:p>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2" office:value-type="string" table:style-name="ce112">
            <text:p>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19" office:value-type="string" table:style-name="ce112">
            <text:p>0.1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19" office:value-type="string" table:style-name="ce112">
            <text:p>0.1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Suriname" office:value-type="string" table:style-name="ce95">
            <text:p>Surinam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Caribbean)" office:value-type="string" table:style-name="ce105">
            <text:p>(Caribbea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62" office:value-type="string" table:style-name="ce119">
            <text:p>0.62</text:p>
          </table:table-cell>
          <table:table-cell office:string-value="0.91" office:value-type="string" table:style-name="ce119">
            <text:p>0.91</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62" office:value-type="string" table:style-name="ce119">
            <text:p>0.62</text:p>
          </table:table-cell>
          <table:table-cell office:string-value="0.91" office:value-type="string" table:style-name="ce119">
            <text:p>0.91</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41" office:value-type="string" table:style-name="ce119">
            <text:p>0.41</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6" office:value-type="string" table:style-name="ce119">
            <text:p>6</text:p>
          </table:table-cell>
          <table:table-cell office:string-value="658" office:value-type="string" table:style-name="ce119">
            <text:p>658</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4" office:value-type="string" table:style-name="ce119">
            <text:p>4</text:p>
          </table:table-cell>
          <table:table-cell office:string-value="446" office:value-type="string" table:style-name="ce119">
            <text:p>446</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2" office:value-type="string" table:style-name="ce119">
            <text:p>2</text:p>
          </table:table-cell>
          <table:table-cell office:string-value="223" office:value-type="string" table:style-name="ce119">
            <text:p>223</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2" office:value-type="string" table:style-name="ce119">
            <text:p>2</text:p>
          </table:table-cell>
          <table:table-cell office:string-value="0" office:value-type="string" table:style-name="ce119">
            <text:p>0</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2" office:value-type="string" table:style-name="ce120">
            <text:p>2</text:p>
          </table:table-cell>
          <table:table-cell office:string-value="213" office:value-type="string" table:style-name="ce120">
            <text:p>213</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2" office:value-type="string" table:style-name="ce120">
            <text:p>2</text:p>
          </table:table-cell>
          <table:table-cell office:string-value="213" office:value-type="string" table:style-name="ce120">
            <text:p>213</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19" office:value-type="string" table:style-name="ce120">
            <text:p>0.19</text:p>
          </table:table-cell>
          <table:table-cell office:string-value="0.29" office:value-type="string" table:style-name="ce120">
            <text:p>0.2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19" office:value-type="string" table:style-name="ce120">
            <text:p>0.19</text:p>
          </table:table-cell>
          <table:table-cell office:string-value="0.29" office:value-type="string" table:style-name="ce120">
            <text:p>0.2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uriname" office:value-type="string" table:style-name="ce95">
            <text:p>Suriname</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Suriname" office:value-type="string" table:style-name="ce95">
            <text:p>Surinam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Suriname" office:value-type="string" table:style-name="ce95">
            <text:p>Surinam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Suriname" office:value-type="string" table:style-name="ce95">
            <text:p>Surinam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6" office:value-type="string" table:style-name="ce180">
            <text:p>6</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62" office:value-type="string" table:style-name="ce181">
            <text:p>0.62</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Suriname" office:value-type="string" table:style-name="ce95">
            <text:p>Surinam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Suriname" office:value-type="string" table:style-name="ce95">
            <text:p>Surinam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Suriname" office:value-type="string" table:style-name="ce95">
            <text:p>Surinam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Suriname" office:value-type="string" table:style-name="ce95">
            <text:p>Surinam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uriname" office:value-type="string" table:style-name="ce95">
            <text:p>Suriname</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9" office:value-type="string" table:style-name="ce247">
            <text:p>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2" office:value-type="string" table:style-name="ce248">
            <text:p>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19" office:value-type="string" table:style-name="ce249">
            <text:p>0.1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2" office:value-type="string" table:style-name="ce248">
            <text:p>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19" office:value-type="string" table:style-name="ce249">
            <text:p>0.1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Suriname" office:value-type="string" table:style-name="ce95">
            <text:p>Suriname</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Suriname" office:value-type="string" table:style-name="ce95">
            <text:p>Surinam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uriname" office:value-type="string" table:style-name="ce95">
            <text:p>Surinam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uriname" office:value-type="string" table:style-name="ce95">
            <text:p>Surinam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Suriname" office:value-type="string" table:style-name="ce95">
            <text:p>Surinam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Suriname" office:value-type="string" table:style-name="ce95">
            <text:p>Suriname</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Suriname" office:value-type="string" table:style-name="ce95">
            <text:p>Suriname</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Suriname" office:value-type="string" table:style-name="ce95">
            <text:p>Suriname</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