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ierra Leone" office:value-type="string" table:style-name="ce1">
            <text:p>Sierra Leone</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ierra Leone" office:value-type="string" table:style-name="ce13">
            <text:p>Sierra Leon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66878.0" office:value-type="float" table:style-name="ce38">
            <text:p>266878.0</text:p>
          </table:table-cell>
          <table:table-cell office:value="263616.0" office:value-type="float" table:style-name="ce38">
            <text:p>263616.0</text:p>
          </table:table-cell>
          <table:table-cell office:value="530494.0" office:value-type="float" table:style-name="ce38">
            <text:p>53049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45417.0" office:value-type="float" table:style-name="ce38">
            <text:p>245417.0</text:p>
          </table:table-cell>
          <table:table-cell office:value="242587.0" office:value-type="float" table:style-name="ce38">
            <text:p>242587.0</text:p>
          </table:table-cell>
          <table:table-cell office:value="488004.0" office:value-type="float" table:style-name="ce38">
            <text:p>48800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68213.0" office:value-type="float" table:style-name="ce38">
            <text:p>168213.0</text:p>
          </table:table-cell>
          <table:table-cell office:value="149369.0" office:value-type="float" table:style-name="ce38">
            <text:p>149369.0</text:p>
          </table:table-cell>
          <table:table-cell office:value="317582.0" office:value-type="float" table:style-name="ce38">
            <text:p>31758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47562.0" office:value-type="float" table:style-name="ce38">
            <text:p>147562.0</text:p>
          </table:table-cell>
          <table:table-cell office:value="167870.0" office:value-type="float" table:style-name="ce38">
            <text:p>167870.0</text:p>
          </table:table-cell>
          <table:table-cell office:value="315432.0" office:value-type="float" table:style-name="ce38">
            <text:p>31543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12193.0" office:value-type="float" table:style-name="ce38">
            <text:p>112193.0</text:p>
          </table:table-cell>
          <table:table-cell office:value="138787.0" office:value-type="float" table:style-name="ce38">
            <text:p>138787.0</text:p>
          </table:table-cell>
          <table:table-cell office:value="250980.0" office:value-type="float" table:style-name="ce38">
            <text:p>25098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15502.0" office:value-type="float" table:style-name="ce38">
            <text:p>115502.0</text:p>
          </table:table-cell>
          <table:table-cell office:value="144487.0" office:value-type="float" table:style-name="ce38">
            <text:p>144487.0</text:p>
          </table:table-cell>
          <table:table-cell office:value="259989.0" office:value-type="float" table:style-name="ce38">
            <text:p>25998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91917.0" office:value-type="float" table:style-name="ce38">
            <text:p>91917.0</text:p>
          </table:table-cell>
          <table:table-cell office:value="110772.0" office:value-type="float" table:style-name="ce38">
            <text:p>110772.0</text:p>
          </table:table-cell>
          <table:table-cell office:value="202689.0" office:value-type="float" table:style-name="ce38">
            <text:p>20268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89760.0" office:value-type="float" table:style-name="ce38">
            <text:p>89760.0</text:p>
          </table:table-cell>
          <table:table-cell office:value="92836.0" office:value-type="float" table:style-name="ce38">
            <text:p>92836.0</text:p>
          </table:table-cell>
          <table:table-cell office:value="182596.0" office:value-type="float" table:style-name="ce38">
            <text:p>18259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66833.0" office:value-type="float" table:style-name="ce38">
            <text:p>66833.0</text:p>
          </table:table-cell>
          <table:table-cell office:value="68510.0" office:value-type="float" table:style-name="ce38">
            <text:p>68510.0</text:p>
          </table:table-cell>
          <table:table-cell office:value="135343.0" office:value-type="float" table:style-name="ce38">
            <text:p>13534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4206.0" office:value-type="float" table:style-name="ce38">
            <text:p>64206.0</text:p>
          </table:table-cell>
          <table:table-cell office:value="54510.0" office:value-type="float" table:style-name="ce38">
            <text:p>54510.0</text:p>
          </table:table-cell>
          <table:table-cell office:value="118716.0" office:value-type="float" table:style-name="ce38">
            <text:p>11871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49621.0" office:value-type="float" table:style-name="ce38">
            <text:p>49621.0</text:p>
          </table:table-cell>
          <table:table-cell office:value="45914.0" office:value-type="float" table:style-name="ce38">
            <text:p>45914.0</text:p>
          </table:table-cell>
          <table:table-cell office:value="95535.0" office:value-type="float" table:style-name="ce38">
            <text:p>9553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7327.0" office:value-type="float" table:style-name="ce38">
            <text:p>37327.0</text:p>
          </table:table-cell>
          <table:table-cell office:value="30889.0" office:value-type="float" table:style-name="ce38">
            <text:p>30889.0</text:p>
          </table:table-cell>
          <table:table-cell office:value="68216.0" office:value-type="float" table:style-name="ce38">
            <text:p>6821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6671.0" office:value-type="float" table:style-name="ce38">
            <text:p>36671.0</text:p>
          </table:table-cell>
          <table:table-cell office:value="35130.0" office:value-type="float" table:style-name="ce38">
            <text:p>35130.0</text:p>
          </table:table-cell>
          <table:table-cell office:value="71801.0" office:value-type="float" table:style-name="ce38">
            <text:p>7180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98509.0" office:value-type="float" table:style-name="ce38">
            <text:p>98509.0</text:p>
          </table:table-cell>
          <table:table-cell office:value="87015.0" office:value-type="float" table:style-name="ce38">
            <text:p>87015.0</text:p>
          </table:table-cell>
          <table:table-cell office:value="185524.0" office:value-type="float" table:style-name="ce38">
            <text:p>18552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222901.0" office:value-type="float" table:style-name="ce38">
            <text:p>322290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85 reported in 1992" office:value-type="string" table:number-columns-spanned="3" table:number-rows-spanned="1" table:style-name="ce41">
            <text:p>1985 reported in 1992</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6" office:value-type="string" table:style-name="ce44">
            <text:p>46</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0" office:value-type="string" table:style-name="ce44">
            <text:p>3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268.0" office:value-type="float" table:style-name="ce44">
            <text:p>26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14.0" office:value-type="float" table:style-name="ce44">
            <text:p>11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74.0" office:value-type="float" table:style-name="ce44">
            <text:p>17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49" office:value-type="string" table:style-name="ce44">
            <text:p>4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7" office:value-type="string" table:style-name="ce44">
            <text:p>8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56" office:value-type="string" table:style-name="ce44">
            <text:p>5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42" office:value-type="string" table:style-name="ce44">
            <text:p>4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8.2" office:value-type="string" table:style-name="ce44">
            <text:p>8.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7.6" office:value-type="string" table:style-name="ce44">
            <text:p>27.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2" office:value-type="string" table:style-name="ce44">
            <text:p>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770" office:value-type="string" table:style-name="ce44">
            <text:p>7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3.4" office:value-type="string" table:style-name="ce44">
            <text:p>53.4</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51" office:value-type="string" table:style-name="ce44">
            <text:p>5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ierra Leone" office:value-type="string" table:style-name="ce1">
            <text:p>Sierra Leon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06" office:value-type="string" table:style-name="ce44">
            <text:p>10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3.1" office:value-type="string" table:style-name="ce44">
            <text:p>1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8" office:value-type="string" table:style-name="ce44">
            <text:p>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0.4" office:value-type="string" table:style-name="ce44">
            <text:p>20.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2" office:value-type="string" table:style-name="ce44">
            <text:p>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9.5" office:value-type="string" table:style-name="ce44">
            <text:p>89.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92.8" office:value-type="string" table:style-name="ce44">
            <text:p>92.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4.2" office:value-type="string" table:style-name="ce44">
            <text:p>4.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991" office:value-type="string" table:style-name="ce90">
            <text:p>99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7" office:value-type="string" table:style-name="ce44">
            <text:p>1.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95" office:value-type="string" table:style-name="ce90">
            <text:p>9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16" office:value-type="string" table:style-name="ce44">
            <text:p>0.1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ierra Leone" office:value-type="string" table:style-name="ce95">
            <text:p>Sierra Leo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32" office:value-type="string" table:style-name="ce112">
            <text:p>1.3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32" office:value-type="string" table:style-name="ce112">
            <text:p>1.3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94" office:value-type="string" table:style-name="ce112">
            <text:p>0.9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23" office:value-type="string" table:style-name="ce112">
            <text:p>32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65" office:value-type="string" table:style-name="ce112">
            <text:p>16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82" office:value-type="string" table:style-name="ce112">
            <text:p>8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82" office:value-type="string" table:style-name="ce112">
            <text:p>82</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58" office:value-type="string" table:style-name="ce112">
            <text:p>15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58" office:value-type="string" table:style-name="ce112">
            <text:p>15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65" office:value-type="string" table:style-name="ce112">
            <text:p>0.6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65" office:value-type="string" table:style-name="ce112">
            <text:p>0.6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ierra Leone" office:value-type="string" table:style-name="ce95">
            <text:p>Sierra Leo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32" office:value-type="string" table:style-name="ce119">
            <text:p>1.32</text:p>
          </table:table-cell>
          <table:table-cell office:string-value="1.47" office:value-type="string" table:style-name="ce119">
            <text:p>1.4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32" office:value-type="string" table:style-name="ce119">
            <text:p>1.32</text:p>
          </table:table-cell>
          <table:table-cell office:string-value="1.47" office:value-type="string" table:style-name="ce119">
            <text:p>1.4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94" office:value-type="string" table:style-name="ce119">
            <text:p>0.94</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23" office:value-type="string" table:style-name="ce119">
            <text:p>323</text:p>
          </table:table-cell>
          <table:table-cell office:string-value="17243" office:value-type="string" table:style-name="ce119">
            <text:p>17243</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65" office:value-type="string" table:style-name="ce119">
            <text:p>165</text:p>
          </table:table-cell>
          <table:table-cell office:string-value="9112" office:value-type="string" table:style-name="ce119">
            <text:p>9112</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82" office:value-type="string" table:style-name="ce119">
            <text:p>82</text:p>
          </table:table-cell>
          <table:table-cell office:string-value="4556" office:value-type="string" table:style-name="ce119">
            <text:p>4556</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82" office:value-type="string" table:style-name="ce119">
            <text:p>82</text:p>
          </table:table-cell>
          <table:table-cell office:string-value="1561" office:value-type="string" table:style-name="ce119">
            <text:p>1561</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58" office:value-type="string" table:style-name="ce120">
            <text:p>158</text:p>
          </table:table-cell>
          <table:table-cell office:string-value="8131" office:value-type="string" table:style-name="ce120">
            <text:p>813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58" office:value-type="string" table:style-name="ce120">
            <text:p>158</text:p>
          </table:table-cell>
          <table:table-cell office:string-value="8131" office:value-type="string" table:style-name="ce120">
            <text:p>8131</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65" office:value-type="string" table:style-name="ce120">
            <text:p>0.65</text:p>
          </table:table-cell>
          <table:table-cell office:string-value="0.69" office:value-type="string" table:style-name="ce120">
            <text:p>0.6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65" office:value-type="string" table:style-name="ce120">
            <text:p>0.65</text:p>
          </table:table-cell>
          <table:table-cell office:string-value="0.69" office:value-type="string" table:style-name="ce120">
            <text:p>0.69</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ierra Leone" office:value-type="string" table:style-name="ce95">
            <text:p>Sierra Leone</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ierra Leone" office:value-type="string" table:style-name="ce95">
            <text:p>Sierra Leo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ierra Leone" office:value-type="string" table:style-name="ce95">
            <text:p>Sierra Leo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ierra Leone" office:value-type="string" table:style-name="ce95">
            <text:p>Sierra Leo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23" office:value-type="string" table:style-name="ce180">
            <text:p>323</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32" office:value-type="string" table:style-name="ce181">
            <text:p>1.3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ierra Leone" office:value-type="string" table:style-name="ce95">
            <text:p>Sierra Leo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ierra Leone" office:value-type="string" table:style-name="ce95">
            <text:p>Sierra Leo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ierra Leone" office:value-type="string" table:style-name="ce95">
            <text:p>Sierra Leo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ierra Leone" office:value-type="string" table:style-name="ce95">
            <text:p>Sierra Leo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ierra Leone" office:value-type="string" table:style-name="ce95">
            <text:p>Sierra Leon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45" office:value-type="string" table:style-name="ce247">
            <text:p>24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58" office:value-type="string" table:style-name="ce248">
            <text:p>15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65" office:value-type="string" table:style-name="ce249">
            <text:p>0.6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58" office:value-type="string" table:style-name="ce248">
            <text:p>15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65" office:value-type="string" table:style-name="ce249">
            <text:p>0.6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ierra Leone" office:value-type="string" table:style-name="ce95">
            <text:p>Sierra Leon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ierra Leone" office:value-type="string" table:style-name="ce95">
            <text:p>Sierra Leo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ierra Leone" office:value-type="string" table:style-name="ce95">
            <text:p>Sierra Leo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ierra Leone" office:value-type="string" table:style-name="ce95">
            <text:p>Sierra Leo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ierra Leone" office:value-type="string" table:style-name="ce95">
            <text:p>Sierra Leon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ierra Leone" office:value-type="string" table:style-name="ce95">
            <text:p>Sierra Leone</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ierra Leone" office:value-type="string" table:style-name="ce95">
            <text:p>Sierra Leone</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ierra Leone" office:value-type="string" table:style-name="ce95">
            <text:p>Sierra Leone</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