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lovakia" office:value-type="string" table:style-name="ce1">
            <text:p>Slovak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lovakia" office:value-type="string" table:style-name="ce13">
            <text:p>Slovak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3746.0" office:value-type="float" table:style-name="ce38">
            <text:p>143746.0</text:p>
          </table:table-cell>
          <table:table-cell office:value="136430.0" office:value-type="float" table:style-name="ce38">
            <text:p>136430.0</text:p>
          </table:table-cell>
          <table:table-cell office:value="280176.0" office:value-type="float" table:style-name="ce38">
            <text:p>28017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3488.0" office:value-type="float" table:style-name="ce38">
            <text:p>133488.0</text:p>
          </table:table-cell>
          <table:table-cell office:value="126625.0" office:value-type="float" table:style-name="ce38">
            <text:p>126625.0</text:p>
          </table:table-cell>
          <table:table-cell office:value="260113.0" office:value-type="float" table:style-name="ce38">
            <text:p>26011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9147.0" office:value-type="float" table:style-name="ce38">
            <text:p>149147.0</text:p>
          </table:table-cell>
          <table:table-cell office:value="141884.0" office:value-type="float" table:style-name="ce38">
            <text:p>141884.0</text:p>
          </table:table-cell>
          <table:table-cell office:value="291031.0" office:value-type="float" table:style-name="ce38">
            <text:p>29103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8232.0" office:value-type="float" table:style-name="ce38">
            <text:p>188232.0</text:p>
          </table:table-cell>
          <table:table-cell office:value="179954.0" office:value-type="float" table:style-name="ce38">
            <text:p>179954.0</text:p>
          </table:table-cell>
          <table:table-cell office:value="368186.0" office:value-type="float" table:style-name="ce38">
            <text:p>36818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14113.0" office:value-type="float" table:style-name="ce38">
            <text:p>214113.0</text:p>
          </table:table-cell>
          <table:table-cell office:value="205746.0" office:value-type="float" table:style-name="ce38">
            <text:p>205746.0</text:p>
          </table:table-cell>
          <table:table-cell office:value="419859.0" office:value-type="float" table:style-name="ce38">
            <text:p>41985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31702.0" office:value-type="float" table:style-name="ce38">
            <text:p>231702.0</text:p>
          </table:table-cell>
          <table:table-cell office:value="221265.0" office:value-type="float" table:style-name="ce38">
            <text:p>221265.0</text:p>
          </table:table-cell>
          <table:table-cell office:value="452967.0" office:value-type="float" table:style-name="ce38">
            <text:p>45296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41369.0" office:value-type="float" table:style-name="ce38">
            <text:p>241369.0</text:p>
          </table:table-cell>
          <table:table-cell office:value="231556.0" office:value-type="float" table:style-name="ce38">
            <text:p>231556.0</text:p>
          </table:table-cell>
          <table:table-cell office:value="472925.0" office:value-type="float" table:style-name="ce38">
            <text:p>47292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9669.0" office:value-type="float" table:style-name="ce38">
            <text:p>209669.0</text:p>
          </table:table-cell>
          <table:table-cell office:value="202978.0" office:value-type="float" table:style-name="ce38">
            <text:p>202978.0</text:p>
          </table:table-cell>
          <table:table-cell office:value="412647.0" office:value-type="float" table:style-name="ce38">
            <text:p>41264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82386.0" office:value-type="float" table:style-name="ce38">
            <text:p>182386.0</text:p>
          </table:table-cell>
          <table:table-cell office:value="180074.0" office:value-type="float" table:style-name="ce38">
            <text:p>180074.0</text:p>
          </table:table-cell>
          <table:table-cell office:value="362460.0" office:value-type="float" table:style-name="ce38">
            <text:p>36246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0523.0" office:value-type="float" table:style-name="ce38">
            <text:p>190523.0</text:p>
          </table:table-cell>
          <table:table-cell office:value="191007.0" office:value-type="float" table:style-name="ce38">
            <text:p>191007.0</text:p>
          </table:table-cell>
          <table:table-cell office:value="381530.0" office:value-type="float" table:style-name="ce38">
            <text:p>38153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94517.0" office:value-type="float" table:style-name="ce38">
            <text:p>194517.0</text:p>
          </table:table-cell>
          <table:table-cell office:value="202011.0" office:value-type="float" table:style-name="ce38">
            <text:p>202011.0</text:p>
          </table:table-cell>
          <table:table-cell office:value="396528.0" office:value-type="float" table:style-name="ce38">
            <text:p>39652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81087.0" office:value-type="float" table:style-name="ce38">
            <text:p>181087.0</text:p>
          </table:table-cell>
          <table:table-cell office:value="197511.0" office:value-type="float" table:style-name="ce38">
            <text:p>197511.0</text:p>
          </table:table-cell>
          <table:table-cell office:value="378598.0" office:value-type="float" table:style-name="ce38">
            <text:p>37859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28670.0" office:value-type="float" table:style-name="ce38">
            <text:p>128670.0</text:p>
          </table:table-cell>
          <table:table-cell office:value="154101.0" office:value-type="float" table:style-name="ce38">
            <text:p>154101.0</text:p>
          </table:table-cell>
          <table:table-cell office:value="282771.0" office:value-type="float" table:style-name="ce38">
            <text:p>28277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48289.0" office:value-type="float" table:style-name="ce38">
            <text:p>248289.0</text:p>
          </table:table-cell>
          <table:table-cell office:value="416845.0" office:value-type="float" table:style-name="ce38">
            <text:p>416845.0</text:p>
          </table:table-cell>
          <table:table-cell office:value="665134.0" office:value-type="float" table:style-name="ce38">
            <text:p>66513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424925.0" office:value-type="float" table:style-name="ce38">
            <text:p>542492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3.0" office:value-type="float" table:style-name="ce44">
            <text:p>5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0" office:value-type="float" table:style-name="ce44">
            <text:p>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0" office:value-type="float" table:style-name="ce44">
            <text:p>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 office:value-type="string" table:style-name="ce44">
            <text:p>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 office:value-type="string" table:style-name="ce44">
            <text:p>9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5" office:value-type="string" table:style-name="ce44">
            <text:p>99.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1460" office:value-type="string" table:style-name="ce44">
            <text:p>214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lovakia" office:value-type="string" table:style-name="ce1">
            <text:p>Slovak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898" office:value-type="string" table:style-name="ce44">
            <text:p>18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5" office:value-type="string" table:style-name="ce44">
            <text:p>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277" office:value-type="string" table:style-name="ce44">
            <text:p>12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7.3" office:value-type="string" table:style-name="ce44">
            <text:p>6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8.5" office:value-type="string" table:style-name="ce44">
            <text:p>8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8.2" office:value-type="string" table:style-name="ce44">
            <text:p>2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0" office:value-type="string" table:style-name="ce44">
            <text:p>1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5539" office:value-type="string" table:style-name="ce90">
            <text:p>355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5.8" office:value-type="string" table:style-name="ce44">
            <text:p>65.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6201" office:value-type="string" table:style-name="ce90">
            <text:p>162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0" office:value-type="string" table:style-name="ce44">
            <text:p>3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51" office:value-type="string" table:style-name="ce119">
            <text:p>51</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43" office:value-type="string" table:style-name="ce119">
            <text:p>43</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1" office:value-type="string" table:style-name="ce119">
            <text:p>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lovakia" office:value-type="string" table:style-name="ce95">
            <text:p>Slovak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lovakia" office:value-type="string" table:style-name="ce95">
            <text:p>Slovak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1" office:value-type="string" table:style-name="ce247">
            <text:p>5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lovakia" office:value-type="string" table:style-name="ce95">
            <text:p>Slovak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lovakia" office:value-type="string" table:style-name="ce95">
            <text:p>Slovak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lovakia" office:value-type="string" table:style-name="ce95">
            <text:p>Slovak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lovakia" office:value-type="string" table:style-name="ce95">
            <text:p>Slovak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