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lovenia" office:value-type="string" table:style-name="ce1">
            <text:p>Slove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lovenia" office:value-type="string" table:style-name="ce13">
            <text:p>Slove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2666.0" office:value-type="float" table:style-name="ce38">
            <text:p>52666.0</text:p>
          </table:table-cell>
          <table:table-cell office:value="49752.0" office:value-type="float" table:style-name="ce38">
            <text:p>49752.0</text:p>
          </table:table-cell>
          <table:table-cell office:value="102418.0" office:value-type="float" table:style-name="ce38">
            <text:p>1024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6802.0" office:value-type="float" table:style-name="ce38">
            <text:p>46802.0</text:p>
          </table:table-cell>
          <table:table-cell office:value="44162.0" office:value-type="float" table:style-name="ce38">
            <text:p>44162.0</text:p>
          </table:table-cell>
          <table:table-cell office:value="90964.0" office:value-type="float" table:style-name="ce38">
            <text:p>909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8340.0" office:value-type="float" table:style-name="ce38">
            <text:p>48340.0</text:p>
          </table:table-cell>
          <table:table-cell office:value="45553.0" office:value-type="float" table:style-name="ce38">
            <text:p>45553.0</text:p>
          </table:table-cell>
          <table:table-cell office:value="93893.0" office:value-type="float" table:style-name="ce38">
            <text:p>938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376.0" office:value-type="float" table:style-name="ce38">
            <text:p>54376.0</text:p>
          </table:table-cell>
          <table:table-cell office:value="51359.0" office:value-type="float" table:style-name="ce38">
            <text:p>51359.0</text:p>
          </table:table-cell>
          <table:table-cell office:value="105735.0" office:value-type="float" table:style-name="ce38">
            <text:p>1057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9356.0" office:value-type="float" table:style-name="ce38">
            <text:p>69356.0</text:p>
          </table:table-cell>
          <table:table-cell office:value="62763.0" office:value-type="float" table:style-name="ce38">
            <text:p>62763.0</text:p>
          </table:table-cell>
          <table:table-cell office:value="132119.0" office:value-type="float" table:style-name="ce38">
            <text:p>1321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8708.0" office:value-type="float" table:style-name="ce38">
            <text:p>78708.0</text:p>
          </table:table-cell>
          <table:table-cell office:value="70931.0" office:value-type="float" table:style-name="ce38">
            <text:p>70931.0</text:p>
          </table:table-cell>
          <table:table-cell office:value="149639.0" office:value-type="float" table:style-name="ce38">
            <text:p>14963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3189.0" office:value-type="float" table:style-name="ce38">
            <text:p>83189.0</text:p>
          </table:table-cell>
          <table:table-cell office:value="74777.0" office:value-type="float" table:style-name="ce38">
            <text:p>74777.0</text:p>
          </table:table-cell>
          <table:table-cell office:value="157966.0" office:value-type="float" table:style-name="ce38">
            <text:p>1579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7763.0" office:value-type="float" table:style-name="ce38">
            <text:p>77763.0</text:p>
          </table:table-cell>
          <table:table-cell office:value="70876.0" office:value-type="float" table:style-name="ce38">
            <text:p>70876.0</text:p>
          </table:table-cell>
          <table:table-cell office:value="148639.0" office:value-type="float" table:style-name="ce38">
            <text:p>14863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9426.0" office:value-type="float" table:style-name="ce38">
            <text:p>79426.0</text:p>
          </table:table-cell>
          <table:table-cell office:value="75461.0" office:value-type="float" table:style-name="ce38">
            <text:p>75461.0</text:p>
          </table:table-cell>
          <table:table-cell office:value="154887.0" office:value-type="float" table:style-name="ce38">
            <text:p>1548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9697.0" office:value-type="float" table:style-name="ce38">
            <text:p>79697.0</text:p>
          </table:table-cell>
          <table:table-cell office:value="76365.0" office:value-type="float" table:style-name="ce38">
            <text:p>76365.0</text:p>
          </table:table-cell>
          <table:table-cell office:value="156062.0" office:value-type="float" table:style-name="ce38">
            <text:p>15606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9546.0" office:value-type="float" table:style-name="ce38">
            <text:p>79546.0</text:p>
          </table:table-cell>
          <table:table-cell office:value="75689.0" office:value-type="float" table:style-name="ce38">
            <text:p>75689.0</text:p>
          </table:table-cell>
          <table:table-cell office:value="155235.0" office:value-type="float" table:style-name="ce38">
            <text:p>1552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299.0" office:value-type="float" table:style-name="ce38">
            <text:p>76299.0</text:p>
          </table:table-cell>
          <table:table-cell office:value="73389.0" office:value-type="float" table:style-name="ce38">
            <text:p>73389.0</text:p>
          </table:table-cell>
          <table:table-cell office:value="149688.0" office:value-type="float" table:style-name="ce38">
            <text:p>14968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4632.0" office:value-type="float" table:style-name="ce38">
            <text:p>54632.0</text:p>
          </table:table-cell>
          <table:table-cell office:value="56834.0" office:value-type="float" table:style-name="ce38">
            <text:p>56834.0</text:p>
          </table:table-cell>
          <table:table-cell office:value="111466.0" office:value-type="float" table:style-name="ce38">
            <text:p>111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3307.0" office:value-type="float" table:style-name="ce38">
            <text:p>133307.0</text:p>
          </table:table-cell>
          <table:table-cell office:value="204958.0" office:value-type="float" table:style-name="ce38">
            <text:p>204958.0</text:p>
          </table:table-cell>
          <table:table-cell office:value="338265.0" office:value-type="float" table:style-name="ce38">
            <text:p>3382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46976.0" office:value-type="float" table:style-name="ce38">
            <text:p>20469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0" office:value-type="float" table:style-name="ce44">
            <text:p>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160" office:value-type="string" table:style-name="ce44">
            <text:p>271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lovenia" office:value-type="string" table:style-name="ce1">
            <text:p>Slove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476" office:value-type="string" table:style-name="ce44">
            <text:p>2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38" office:value-type="string" table:style-name="ce44">
            <text:p>17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2" office:value-type="string" table:style-name="ce44">
            <text:p>7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8.8" office:value-type="string" table:style-name="ce44">
            <text:p>4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1" office:value-type="string" table:style-name="ce44">
            <text:p>2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9" office:value-type="string" table:style-name="ce44">
            <text:p>1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6009" office:value-type="string" table:style-name="ce90">
            <text:p>160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1.6" office:value-type="string" table:style-name="ce44">
            <text:p>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854" office:value-type="string" table:style-name="ce90">
            <text:p>48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4.73" office:value-type="string" table:style-name="ce44">
            <text:p>24.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enia" office:value-type="string" table:style-name="ce95">
            <text:p>Slove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lovenia" office:value-type="string" table:style-name="ce95">
            <text:p>Slov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lovenia" office:value-type="string" table:style-name="ce95">
            <text:p>Slov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lovenia" office:value-type="string" table:style-name="ce95">
            <text:p>Slove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lovenia" office:value-type="string" table:style-name="ce95">
            <text:p>Slove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lovenia" office:value-type="string" table:style-name="ce95">
            <text:p>Slove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