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raguay" office:value-type="string" table:style-name="ce1">
            <text:p>Paraguay</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raguay" office:value-type="string" table:style-name="ce13">
            <text:p>Paragua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0039.0" office:value-type="float" table:style-name="ce38">
            <text:p>310039.0</text:p>
          </table:table-cell>
          <table:table-cell office:value="297262.0" office:value-type="float" table:style-name="ce38">
            <text:p>297262.0</text:p>
          </table:table-cell>
          <table:table-cell office:value="607301.0" office:value-type="float" table:style-name="ce38">
            <text:p>60730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38199.0" office:value-type="float" table:style-name="ce38">
            <text:p>338199.0</text:p>
          </table:table-cell>
          <table:table-cell office:value="325095.0" office:value-type="float" table:style-name="ce38">
            <text:p>325095.0</text:p>
          </table:table-cell>
          <table:table-cell office:value="663294.0" office:value-type="float" table:style-name="ce38">
            <text:p>66329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28120.0" office:value-type="float" table:style-name="ce38">
            <text:p>328120.0</text:p>
          </table:table-cell>
          <table:table-cell office:value="316594.0" office:value-type="float" table:style-name="ce38">
            <text:p>316594.0</text:p>
          </table:table-cell>
          <table:table-cell office:value="644714.0" office:value-type="float" table:style-name="ce38">
            <text:p>64471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92731.0" office:value-type="float" table:style-name="ce38">
            <text:p>292731.0</text:p>
          </table:table-cell>
          <table:table-cell office:value="284076.0" office:value-type="float" table:style-name="ce38">
            <text:p>284076.0</text:p>
          </table:table-cell>
          <table:table-cell office:value="576807.0" office:value-type="float" table:style-name="ce38">
            <text:p>576807.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38527.0" office:value-type="float" table:style-name="ce38">
            <text:p>238527.0</text:p>
          </table:table-cell>
          <table:table-cell office:value="234018.0" office:value-type="float" table:style-name="ce38">
            <text:p>234018.0</text:p>
          </table:table-cell>
          <table:table-cell office:value="472545.0" office:value-type="float" table:style-name="ce38">
            <text:p>47254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9299.0" office:value-type="float" table:style-name="ce38">
            <text:p>179299.0</text:p>
          </table:table-cell>
          <table:table-cell office:value="180467.0" office:value-type="float" table:style-name="ce38">
            <text:p>180467.0</text:p>
          </table:table-cell>
          <table:table-cell office:value="359766.0" office:value-type="float" table:style-name="ce38">
            <text:p>3597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67025.0" office:value-type="float" table:style-name="ce38">
            <text:p>167025.0</text:p>
          </table:table-cell>
          <table:table-cell office:value="166167.0" office:value-type="float" table:style-name="ce38">
            <text:p>166167.0</text:p>
          </table:table-cell>
          <table:table-cell office:value="333192.0" office:value-type="float" table:style-name="ce38">
            <text:p>33319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3333.0" office:value-type="float" table:style-name="ce38">
            <text:p>153333.0</text:p>
          </table:table-cell>
          <table:table-cell office:value="154188.0" office:value-type="float" table:style-name="ce38">
            <text:p>154188.0</text:p>
          </table:table-cell>
          <table:table-cell office:value="307521.0" office:value-type="float" table:style-name="ce38">
            <text:p>307521.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5797.0" office:value-type="float" table:style-name="ce38">
            <text:p>145797.0</text:p>
          </table:table-cell>
          <table:table-cell office:value="138285.0" office:value-type="float" table:style-name="ce38">
            <text:p>138285.0</text:p>
          </table:table-cell>
          <table:table-cell office:value="284082.0" office:value-type="float" table:style-name="ce38">
            <text:p>2840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6069.0" office:value-type="float" table:style-name="ce38">
            <text:p>116069.0</text:p>
          </table:table-cell>
          <table:table-cell office:value="111650.0" office:value-type="float" table:style-name="ce38">
            <text:p>111650.0</text:p>
          </table:table-cell>
          <table:table-cell office:value="227719.0" office:value-type="float" table:style-name="ce38">
            <text:p>22771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3396.0" office:value-type="float" table:style-name="ce38">
            <text:p>93396.0</text:p>
          </table:table-cell>
          <table:table-cell office:value="88921.0" office:value-type="float" table:style-name="ce38">
            <text:p>88921.0</text:p>
          </table:table-cell>
          <table:table-cell office:value="182317.0" office:value-type="float" table:style-name="ce38">
            <text:p>18231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8353.0" office:value-type="float" table:style-name="ce38">
            <text:p>68353.0</text:p>
          </table:table-cell>
          <table:table-cell office:value="67354.0" office:value-type="float" table:style-name="ce38">
            <text:p>67354.0</text:p>
          </table:table-cell>
          <table:table-cell office:value="135707.0" office:value-type="float" table:style-name="ce38">
            <text:p>1357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6778.0" office:value-type="float" table:style-name="ce38">
            <text:p>56778.0</text:p>
          </table:table-cell>
          <table:table-cell office:value="58065.0" office:value-type="float" table:style-name="ce38">
            <text:p>58065.0</text:p>
          </table:table-cell>
          <table:table-cell office:value="114843.0" office:value-type="float" table:style-name="ce38">
            <text:p>11484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5576.0" office:value-type="float" table:style-name="ce38">
            <text:p>115576.0</text:p>
          </table:table-cell>
          <table:table-cell office:value="137814.0" office:value-type="float" table:style-name="ce38">
            <text:p>137814.0</text:p>
          </table:table-cell>
          <table:table-cell office:value="253390.0" office:value-type="float" table:style-name="ce38">
            <text:p>2533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163198.0" office:value-type="float" table:style-name="ce38">
            <text:p>5163198.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2 reported in 2004" office:value-type="string" table:number-columns-spanned="3" table:number-rows-spanned="1" table:style-name="ce41">
            <text:p>2002 reported in 2004</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5" office:value-type="string" table:style-name="ce44">
            <text:p>2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53.0" office:value-type="float" table:style-name="ce44">
            <text:p>153.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1.0" office:value-type="float" table:style-name="ce44">
            <text:p>2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5.0" office:value-type="float" table:style-name="ce44">
            <text:p>25.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4" office:value-type="string" table:style-name="ce44">
            <text:p>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6" office:value-type="string" table:style-name="ce44">
            <text:p>96</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1" office:value-type="string" table:style-name="ce44">
            <text:p>9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6.7" office:value-type="string" table:style-name="ce44">
            <text:p>96.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9.4" office:value-type="string" table:style-name="ce44">
            <text:p>79.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7" office:value-type="string" table:style-name="ce44">
            <text:p>4.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3" office:value-type="string" table:style-name="ce44">
            <text:p>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660" office:value-type="string" table:style-name="ce44">
            <text:p>466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raguay" office:value-type="string" table:style-name="ce1">
            <text:p>Paragua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05" office:value-type="string" table:style-name="ce44">
            <text:p>3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1" office:value-type="string" table:style-name="ce44">
            <text:p>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31" office:value-type="string" table:style-name="ce44">
            <text:p>13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7" office:value-type="string" table:style-name="ce44">
            <text:p>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2.9" office:value-type="string" table:style-name="ce44">
            <text:p>4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8.7" office:value-type="string" table:style-name="ce44">
            <text:p>88.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7.1" office:value-type="string" table:style-name="ce44">
            <text:p>5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3" office:value-type="string" table:style-name="ce44">
            <text:p>1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0261" office:value-type="string" table:style-name="ce90">
            <text:p>1026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7.9" office:value-type="string" table:style-name="ce44">
            <text:p>17.9</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355" office:value-type="string" table:style-name="ce90">
            <text:p>6355</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1" office:value-type="string" table:style-name="ce44">
            <text:p>11.1</text:p>
          </table:table-cell>
          <table:table-cell office:string-value="WHO, 2002" office:value-type="string" table:style-name="ce52">
            <text:p>WHO, 2002</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 office:value-type="string" table:style-name="ce112">
            <text:p>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47" office:value-type="string" table:style-name="ce119">
            <text:p>0.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47" office:value-type="string" table:style-name="ce119">
            <text:p>0.4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4" office:value-type="string" table:style-name="ce119">
            <text:p>0.0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 office:value-type="string" table:style-name="ce119">
            <text:p>8</text:p>
          </table:table-cell>
          <table:table-cell office:string-value="1838" office:value-type="string" table:style-name="ce119">
            <text:p>183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5" office:value-type="string" table:style-name="ce119">
            <text:p>5</text:p>
          </table:table-cell>
          <table:table-cell office:string-value="1304" office:value-type="string" table:style-name="ce119">
            <text:p>13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 office:value-type="string" table:style-name="ce119">
            <text:p>3</text:p>
          </table:table-cell>
          <table:table-cell office:string-value="652" office:value-type="string" table:style-name="ce119">
            <text:p>65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 office:value-type="string" table:style-name="ce119">
            <text:p>3</text:p>
          </table:table-cell>
          <table:table-cell office:string-value="877" office:value-type="string" table:style-name="ce119">
            <text:p>877</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 office:value-type="string" table:style-name="ce120">
            <text:p>3</text:p>
          </table:table-cell>
          <table:table-cell office:string-value="533" office:value-type="string" table:style-name="ce120">
            <text:p>53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 office:value-type="string" table:style-name="ce120">
            <text:p>3</text:p>
          </table:table-cell>
          <table:table-cell office:string-value="533" office:value-type="string" table:style-name="ce120">
            <text:p>533</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raguay" office:value-type="string" table:style-name="ce95">
            <text:p>Paraguay</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 office:value-type="string" table:style-name="ce180">
            <text:p>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raguay" office:value-type="string" table:style-name="ce95">
            <text:p>Para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75" office:value-type="string" table:style-name="ce247">
            <text:p>17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raguay" office:value-type="string" table:style-name="ce95">
            <text:p>Paraguay</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raguay" office:value-type="string" table:style-name="ce95">
            <text:p>Paraguay</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raguay" office:value-type="string" table:style-name="ce95">
            <text:p>Paraguay</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raguay" office:value-type="string" table:style-name="ce95">
            <text:p>Paraguay</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raguay" office:value-type="string" table:style-name="ce95">
            <text:p>Paraguay</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