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hilippines" office:value-type="string" table:style-name="ce1">
            <text:p>Philippin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hilippines" office:value-type="string" table:style-name="ce13">
            <text:p>Philipp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951932.0" office:value-type="float" table:style-name="ce38">
            <text:p>4951932.0</text:p>
          </table:table-cell>
          <table:table-cell office:value="4717570.0" office:value-type="float" table:style-name="ce38">
            <text:p>4717570.0</text:p>
          </table:table-cell>
          <table:table-cell office:value="9669502.0" office:value-type="float" table:style-name="ce38">
            <text:p>96695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962013.0" office:value-type="float" table:style-name="ce38">
            <text:p>4962013.0</text:p>
          </table:table-cell>
          <table:table-cell office:value="4732768.0" office:value-type="float" table:style-name="ce38">
            <text:p>4732768.0</text:p>
          </table:table-cell>
          <table:table-cell office:value="9694781.0" office:value-type="float" table:style-name="ce38">
            <text:p>969478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541197.0" office:value-type="float" table:style-name="ce38">
            <text:p>4541197.0</text:p>
          </table:table-cell>
          <table:table-cell office:value="4408417.0" office:value-type="float" table:style-name="ce38">
            <text:p>4408417.0</text:p>
          </table:table-cell>
          <table:table-cell office:value="8949614.0" office:value-type="float" table:style-name="ce38">
            <text:p>89496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017830.0" office:value-type="float" table:style-name="ce38">
            <text:p>4017830.0</text:p>
          </table:table-cell>
          <table:table-cell office:value="3999468.0" office:value-type="float" table:style-name="ce38">
            <text:p>3999468.0</text:p>
          </table:table-cell>
          <table:table-cell office:value="8017298.0" office:value-type="float" table:style-name="ce38">
            <text:p>801729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522518.0" office:value-type="float" table:style-name="ce38">
            <text:p>3522518.0</text:p>
          </table:table-cell>
          <table:table-cell office:value="3546885.0" office:value-type="float" table:style-name="ce38">
            <text:p>3546885.0</text:p>
          </table:table-cell>
          <table:table-cell office:value="7069403.0" office:value-type="float" table:style-name="ce38">
            <text:p>70694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053616.0" office:value-type="float" table:style-name="ce38">
            <text:p>3053616.0</text:p>
          </table:table-cell>
          <table:table-cell office:value="3017473.0" office:value-type="float" table:style-name="ce38">
            <text:p>3017473.0</text:p>
          </table:table-cell>
          <table:table-cell office:value="6071089.0" office:value-type="float" table:style-name="ce38">
            <text:p>60710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04522.0" office:value-type="float" table:style-name="ce38">
            <text:p>2804522.0</text:p>
          </table:table-cell>
          <table:table-cell office:value="2741772.0" office:value-type="float" table:style-name="ce38">
            <text:p>2741772.0</text:p>
          </table:table-cell>
          <table:table-cell office:value="5546294.0" office:value-type="float" table:style-name="ce38">
            <text:p>554629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96821.0" office:value-type="float" table:style-name="ce38">
            <text:p>2496821.0</text:p>
          </table:table-cell>
          <table:table-cell office:value="2404202.0" office:value-type="float" table:style-name="ce38">
            <text:p>2404202.0</text:p>
          </table:table-cell>
          <table:table-cell office:value="4901023.0" office:value-type="float" table:style-name="ce38">
            <text:p>49010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20314.0" office:value-type="float" table:style-name="ce38">
            <text:p>2120314.0</text:p>
          </table:table-cell>
          <table:table-cell office:value="2043180.0" office:value-type="float" table:style-name="ce38">
            <text:p>2043180.0</text:p>
          </table:table-cell>
          <table:table-cell office:value="4163494.0" office:value-type="float" table:style-name="ce38">
            <text:p>416349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96712.0" office:value-type="float" table:style-name="ce38">
            <text:p>1696712.0</text:p>
          </table:table-cell>
          <table:table-cell office:value="1633342.0" office:value-type="float" table:style-name="ce38">
            <text:p>1633342.0</text:p>
          </table:table-cell>
          <table:table-cell office:value="3330054.0" office:value-type="float" table:style-name="ce38">
            <text:p>333005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18632.0" office:value-type="float" table:style-name="ce38">
            <text:p>1318632.0</text:p>
          </table:table-cell>
          <table:table-cell office:value="1303684.0" office:value-type="float" table:style-name="ce38">
            <text:p>1303684.0</text:p>
          </table:table-cell>
          <table:table-cell office:value="2622316.0" office:value-type="float" table:style-name="ce38">
            <text:p>262231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43133.0" office:value-type="float" table:style-name="ce38">
            <text:p>943133.0</text:p>
          </table:table-cell>
          <table:table-cell office:value="960516.0" office:value-type="float" table:style-name="ce38">
            <text:p>960516.0</text:p>
          </table:table-cell>
          <table:table-cell office:value="1903649.0" office:value-type="float" table:style-name="ce38">
            <text:p>19036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86137.0" office:value-type="float" table:style-name="ce38">
            <text:p>786137.0</text:p>
          </table:table-cell>
          <table:table-cell office:value="847013.0" office:value-type="float" table:style-name="ce38">
            <text:p>847013.0</text:p>
          </table:table-cell>
          <table:table-cell office:value="1633150.0" office:value-type="float" table:style-name="ce38">
            <text:p>16331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08889.0" office:value-type="float" table:style-name="ce38">
            <text:p>1308889.0</text:p>
          </table:table-cell>
          <table:table-cell office:value="1623521.0" office:value-type="float" table:style-name="ce38">
            <text:p>1623521.0</text:p>
          </table:table-cell>
          <table:table-cell office:value="2932410.0" office:value-type="float" table:style-name="ce38">
            <text:p>29324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504077E7" office:value-type="float" table:style-name="ce38">
            <text:p>7.650407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295.0" office:value-type="float" table:style-name="ce44">
            <text:p>229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0" office:value-type="float" table:style-name="ce44">
            <text:p>2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 office:value-type="string" table:style-name="ce44">
            <text:p>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 office:value-type="string" table:style-name="ce44">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2" office:value-type="string" table:style-name="ce44">
            <text:p>62.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0.7" office:value-type="string" table:style-name="ce44">
            <text:p>50.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2.3" office:value-type="string" table:style-name="ce44">
            <text:p>22.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00" office:value-type="string" table:style-name="ce44">
            <text:p>39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hilippines" office:value-type="string" table:style-name="ce1">
            <text:p>Philipp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6" office:value-type="string" table:style-name="ce44">
            <text:p>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4.9" office:value-type="string" table:style-name="ce44">
            <text:p>3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8" office:value-type="string" table:style-name="ce44">
            <text:p>8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5.1" office:value-type="string" table:style-name="ce44">
            <text:p>6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88434" office:value-type="string" table:style-name="ce90">
            <text:p>48843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0" office:value-type="string" table:style-name="ce44">
            <text:p>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3862" office:value-type="string" table:style-name="ce90">
            <text:p>9386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53" office:value-type="string" table:style-name="ce44">
            <text:p>1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hilippines" office:value-type="string" table:style-name="ce95">
            <text:p>Philippin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hilippines" office:value-type="string" table:style-name="ce95">
            <text:p>Philipp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26" office:value-type="string" table:style-name="ce247">
            <text:p>2,0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hilippines" office:value-type="string" table:style-name="ce95">
            <text:p>Philipp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hilippines" office:value-type="string" table:style-name="ce95">
            <text:p>Philipp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hilippines" office:value-type="string" table:style-name="ce95">
            <text:p>Philippin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hilippines" office:value-type="string" table:style-name="ce95">
            <text:p>Philippin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hilippines" office:value-type="string" table:style-name="ce95">
            <text:p>Philippin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