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nama" office:value-type="string" table:style-name="ce1">
            <text:p>Panam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nama" office:value-type="string" table:style-name="ce13">
            <text:p>Panam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5327.0" office:value-type="float" table:style-name="ce38">
            <text:p>165327.0</text:p>
          </table:table-cell>
          <table:table-cell office:value="158464.0" office:value-type="float" table:style-name="ce38">
            <text:p>158464.0</text:p>
          </table:table-cell>
          <table:table-cell office:value="323791.0" office:value-type="float" table:style-name="ce38">
            <text:p>32379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9100.0" office:value-type="float" table:style-name="ce38">
            <text:p>169100.0</text:p>
          </table:table-cell>
          <table:table-cell office:value="161780.0" office:value-type="float" table:style-name="ce38">
            <text:p>161780.0</text:p>
          </table:table-cell>
          <table:table-cell office:value="330880.0" office:value-type="float" table:style-name="ce38">
            <text:p>33088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3247.0" office:value-type="float" table:style-name="ce38">
            <text:p>173247.0</text:p>
          </table:table-cell>
          <table:table-cell office:value="166161.0" office:value-type="float" table:style-name="ce38">
            <text:p>166161.0</text:p>
          </table:table-cell>
          <table:table-cell office:value="339408.0" office:value-type="float" table:style-name="ce38">
            <text:p>3394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9938.0" office:value-type="float" table:style-name="ce38">
            <text:p>149938.0</text:p>
          </table:table-cell>
          <table:table-cell office:value="146052.0" office:value-type="float" table:style-name="ce38">
            <text:p>146052.0</text:p>
          </table:table-cell>
          <table:table-cell office:value="295990.0" office:value-type="float" table:style-name="ce38">
            <text:p>2959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1563.0" office:value-type="float" table:style-name="ce38">
            <text:p>141563.0</text:p>
          </table:table-cell>
          <table:table-cell office:value="139661.0" office:value-type="float" table:style-name="ce38">
            <text:p>139661.0</text:p>
          </table:table-cell>
          <table:table-cell office:value="281224.0" office:value-type="float" table:style-name="ce38">
            <text:p>2812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4629.0" office:value-type="float" table:style-name="ce38">
            <text:p>134629.0</text:p>
          </table:table-cell>
          <table:table-cell office:value="135059.0" office:value-type="float" table:style-name="ce38">
            <text:p>135059.0</text:p>
          </table:table-cell>
          <table:table-cell office:value="269688.0" office:value-type="float" table:style-name="ce38">
            <text:p>2696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5910.0" office:value-type="float" table:style-name="ce38">
            <text:p>125910.0</text:p>
          </table:table-cell>
          <table:table-cell office:value="126630.0" office:value-type="float" table:style-name="ce38">
            <text:p>126630.0</text:p>
          </table:table-cell>
          <table:table-cell office:value="252540.0" office:value-type="float" table:style-name="ce38">
            <text:p>25254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1789.0" office:value-type="float" table:style-name="ce38">
            <text:p>121789.0</text:p>
          </table:table-cell>
          <table:table-cell office:value="122108.0" office:value-type="float" table:style-name="ce38">
            <text:p>122108.0</text:p>
          </table:table-cell>
          <table:table-cell office:value="243897.0" office:value-type="float" table:style-name="ce38">
            <text:p>2438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2136.0" office:value-type="float" table:style-name="ce38">
            <text:p>112136.0</text:p>
          </table:table-cell>
          <table:table-cell office:value="110922.0" office:value-type="float" table:style-name="ce38">
            <text:p>110922.0</text:p>
          </table:table-cell>
          <table:table-cell office:value="223058.0" office:value-type="float" table:style-name="ce38">
            <text:p>2230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97807.0" office:value-type="float" table:style-name="ce38">
            <text:p>97807.0</text:p>
          </table:table-cell>
          <table:table-cell office:value="96943.0" office:value-type="float" table:style-name="ce38">
            <text:p>96943.0</text:p>
          </table:table-cell>
          <table:table-cell office:value="194750.0" office:value-type="float" table:style-name="ce38">
            <text:p>1947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9165.0" office:value-type="float" table:style-name="ce38">
            <text:p>79165.0</text:p>
          </table:table-cell>
          <table:table-cell office:value="79669.0" office:value-type="float" table:style-name="ce38">
            <text:p>79669.0</text:p>
          </table:table-cell>
          <table:table-cell office:value="158834.0" office:value-type="float" table:style-name="ce38">
            <text:p>1588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5411.0" office:value-type="float" table:style-name="ce38">
            <text:p>65411.0</text:p>
          </table:table-cell>
          <table:table-cell office:value="64978.0" office:value-type="float" table:style-name="ce38">
            <text:p>64978.0</text:p>
          </table:table-cell>
          <table:table-cell office:value="130389.0" office:value-type="float" table:style-name="ce38">
            <text:p>1303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5244.0" office:value-type="float" table:style-name="ce38">
            <text:p>55244.0</text:p>
          </table:table-cell>
          <table:table-cell office:value="54579.0" office:value-type="float" table:style-name="ce38">
            <text:p>54579.0</text:p>
          </table:table-cell>
          <table:table-cell office:value="109823.0" office:value-type="float" table:style-name="ce38">
            <text:p>10982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1005.0" office:value-type="float" table:style-name="ce38">
            <text:p>121005.0</text:p>
          </table:table-cell>
          <table:table-cell office:value="129984.0" office:value-type="float" table:style-name="ce38">
            <text:p>129984.0</text:p>
          </table:table-cell>
          <table:table-cell office:value="250989.0" office:value-type="float" table:style-name="ce38">
            <text:p>25098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05813.0" office:value-type="float" table:style-name="ce38">
            <text:p>340581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0.0" office:value-type="float" table:style-name="ce44">
            <text:p>7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7" office:value-type="string" table:style-name="ce44">
            <text:p>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8.5" office:value-type="string" table:style-name="ce44">
            <text:p>8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630" office:value-type="string" table:style-name="ce44">
            <text:p>126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nama" office:value-type="string" table:style-name="ce1">
            <text:p>Panam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81" office:value-type="string" table:style-name="ce44">
            <text:p>10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3" office:value-type="string" table:style-name="ce44">
            <text:p>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74" office:value-type="string" table:style-name="ce44">
            <text:p>7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1.6" office:value-type="string" table:style-name="ce44">
            <text:p>7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4.5" office:value-type="string" table:style-name="ce44">
            <text:p>8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8.4" office:value-type="string" table:style-name="ce44">
            <text:p>2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158" office:value-type="string" table:style-name="ce90">
            <text:p>815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7.7" office:value-type="string" table:style-name="ce44">
            <text:p>27.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431" office:value-type="string" table:style-name="ce90">
            <text:p>443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6" office:value-type="string" table:style-name="ce112">
            <text:p>0.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4" office:value-type="string" table:style-name="ce112">
            <text:p>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8" office:value-type="string" table:style-name="ce112">
            <text:p>0.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8" office:value-type="string" table:style-name="ce112">
            <text:p>0.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2" office:value-type="string" table:style-name="ce119">
            <text:p>0.62</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6" office:value-type="string" table:style-name="ce119">
            <text:p>0.46</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4" office:value-type="string" table:style-name="ce119">
            <text:p>44</text:p>
          </table:table-cell>
          <table:table-cell office:string-value="622" office:value-type="string" table:style-name="ce119">
            <text:p>62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1" office:value-type="string" table:style-name="ce119">
            <text:p>31</text:p>
          </table:table-cell>
          <table:table-cell office:string-value="459" office:value-type="string" table:style-name="ce119">
            <text:p>45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6" office:value-type="string" table:style-name="ce119">
            <text:p>16</text:p>
          </table:table-cell>
          <table:table-cell office:string-value="230" office:value-type="string" table:style-name="ce119">
            <text:p>23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6" office:value-type="string" table:style-name="ce119">
            <text:p>16</text:p>
          </table:table-cell>
          <table:table-cell office:string-value="585" office:value-type="string" table:style-name="ce119">
            <text:p>58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2" office:value-type="string" table:style-name="ce120">
            <text:p>12</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 office:value-type="string" table:style-name="ce120">
            <text:p>12</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8" office:value-type="string" table:style-name="ce120">
            <text:p>0.18</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8" office:value-type="string" table:style-name="ce120">
            <text:p>0.18</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nama" office:value-type="string" table:style-name="ce95">
            <text:p>Panam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4" office:value-type="string" table:style-name="ce180">
            <text:p>4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2" office:value-type="string" table:style-name="ce181">
            <text:p>0.6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nama" office:value-type="string" table:style-name="ce95">
            <text:p>Panam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0" office:value-type="string" table:style-name="ce247">
            <text:p>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8" office:value-type="string" table:style-name="ce249">
            <text:p>0.1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8" office:value-type="string" table:style-name="ce249">
            <text:p>0.1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nama" office:value-type="string" table:style-name="ce95">
            <text:p>Panam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nama" office:value-type="string" table:style-name="ce95">
            <text:p>Panam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nama" office:value-type="string" table:style-name="ce95">
            <text:p>Panam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nama" office:value-type="string" table:style-name="ce95">
            <text:p>Panam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