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New Zealand" office:value-type="string" table:style-name="ce1">
            <text:p>New Zealand</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New Zealand" office:value-type="string" table:style-name="ce13">
            <text:p>New Zealand</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60020.0" office:value-type="float" table:style-name="ce38">
            <text:p>160020.0</text:p>
          </table:table-cell>
          <table:table-cell office:value="151830.0" office:value-type="float" table:style-name="ce38">
            <text:p>151830.0</text:p>
          </table:table-cell>
          <table:table-cell office:value="311850.0" office:value-type="float" table:style-name="ce38">
            <text:p>31185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6900.0" office:value-type="float" table:style-name="ce38">
            <text:p>146900.0</text:p>
          </table:table-cell>
          <table:table-cell office:value="139920.0" office:value-type="float" table:style-name="ce38">
            <text:p>139920.0</text:p>
          </table:table-cell>
          <table:table-cell office:value="286820.0" office:value-type="float" table:style-name="ce38">
            <text:p>28682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51580.0" office:value-type="float" table:style-name="ce38">
            <text:p>151580.0</text:p>
          </table:table-cell>
          <table:table-cell office:value="144210.0" office:value-type="float" table:style-name="ce38">
            <text:p>144210.0</text:p>
          </table:table-cell>
          <table:table-cell office:value="295790.0" office:value-type="float" table:style-name="ce38">
            <text:p>29579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65510.0" office:value-type="float" table:style-name="ce38">
            <text:p>165510.0</text:p>
          </table:table-cell>
          <table:table-cell office:value="156880.0" office:value-type="float" table:style-name="ce38">
            <text:p>156880.0</text:p>
          </table:table-cell>
          <table:table-cell office:value="322390.0" office:value-type="float" table:style-name="ce38">
            <text:p>32239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61380.0" office:value-type="float" table:style-name="ce38">
            <text:p>161380.0</text:p>
          </table:table-cell>
          <table:table-cell office:value="153840.0" office:value-type="float" table:style-name="ce38">
            <text:p>153840.0</text:p>
          </table:table-cell>
          <table:table-cell office:value="315220.0" office:value-type="float" table:style-name="ce38">
            <text:p>31522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43180.0" office:value-type="float" table:style-name="ce38">
            <text:p>143180.0</text:p>
          </table:table-cell>
          <table:table-cell office:value="145230.0" office:value-type="float" table:style-name="ce38">
            <text:p>145230.0</text:p>
          </table:table-cell>
          <table:table-cell office:value="288410.0" office:value-type="float" table:style-name="ce38">
            <text:p>28841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29330.0" office:value-type="float" table:style-name="ce38">
            <text:p>129330.0</text:p>
          </table:table-cell>
          <table:table-cell office:value="139990.0" office:value-type="float" table:style-name="ce38">
            <text:p>139990.0</text:p>
          </table:table-cell>
          <table:table-cell office:value="269330.0" office:value-type="float" table:style-name="ce38">
            <text:p>26933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43000.0" office:value-type="float" table:style-name="ce38">
            <text:p>143000.0</text:p>
          </table:table-cell>
          <table:table-cell office:value="158290.0" office:value-type="float" table:style-name="ce38">
            <text:p>158290.0</text:p>
          </table:table-cell>
          <table:table-cell office:value="301290.0" office:value-type="float" table:style-name="ce38">
            <text:p>30129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9330.0" office:value-type="float" table:style-name="ce38">
            <text:p>149330.0</text:p>
          </table:table-cell>
          <table:table-cell office:value="162400.0" office:value-type="float" table:style-name="ce38">
            <text:p>162400.0</text:p>
          </table:table-cell>
          <table:table-cell office:value="311730.0" office:value-type="float" table:style-name="ce38">
            <text:p>31173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56140.0" office:value-type="float" table:style-name="ce38">
            <text:p>156140.0</text:p>
          </table:table-cell>
          <table:table-cell office:value="166530.0" office:value-type="float" table:style-name="ce38">
            <text:p>166530.0</text:p>
          </table:table-cell>
          <table:table-cell office:value="322670.0" office:value-type="float" table:style-name="ce38">
            <text:p>32267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2640.0" office:value-type="float" table:style-name="ce38">
            <text:p>142640.0</text:p>
          </table:table-cell>
          <table:table-cell office:value="148850.0" office:value-type="float" table:style-name="ce38">
            <text:p>148850.0</text:p>
          </table:table-cell>
          <table:table-cell office:value="291480.0" office:value-type="float" table:style-name="ce38">
            <text:p>29148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3430.0" office:value-type="float" table:style-name="ce38">
            <text:p>123430.0</text:p>
          </table:table-cell>
          <table:table-cell office:value="127910.0" office:value-type="float" table:style-name="ce38">
            <text:p>127910.0</text:p>
          </table:table-cell>
          <table:table-cell office:value="251340.0" office:value-type="float" table:style-name="ce38">
            <text:p>25134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3090.0" office:value-type="float" table:style-name="ce38">
            <text:p>113090.0</text:p>
          </table:table-cell>
          <table:table-cell office:value="117220.0" office:value-type="float" table:style-name="ce38">
            <text:p>117220.0</text:p>
          </table:table-cell>
          <table:table-cell office:value="230310.0" office:value-type="float" table:style-name="ce38">
            <text:p>23031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59070.0" office:value-type="float" table:style-name="ce38">
            <text:p>259070.0</text:p>
          </table:table-cell>
          <table:table-cell office:value="310080.0" office:value-type="float" table:style-name="ce38">
            <text:p>310080.0</text:p>
          </table:table-cell>
          <table:table-cell office:value="569150.0" office:value-type="float" table:style-name="ce38">
            <text:p>56915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367780.0" office:value-type="float" table:style-name="ce38">
            <text:p>436778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4" office:value-type="string" table:style-name="ce44">
            <text:p>14</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4" office:value-type="string" table:style-name="ce44">
            <text:p>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7.0" office:value-type="float" table:style-name="ce44">
            <text:p>57.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0" office:value-type="float" table:style-name="ce44">
            <text:p>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0" office:value-type="float" table:style-name="ce44">
            <text:p>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 office:value-type="string" table:style-name="ce44">
            <text:p>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5.7" office:value-type="string" table:style-name="ce44">
            <text:p>95.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 office:value-type="string" table:style-name="ce44">
            <text:p>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5200" office:value-type="string" table:style-name="ce44">
            <text:p>252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New Zealand" office:value-type="string" table:style-name="ce1">
            <text:p>New Zealand</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667" office:value-type="string" table:style-name="ce44">
            <text:p>26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7" office:value-type="string" table:style-name="ce44">
            <text:p>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139" office:value-type="string" table:style-name="ce44">
            <text:p>21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0.2" office:value-type="string" table:style-name="ce44">
            <text:p>80.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1.0" office:value-type="string" table:style-name="ce44">
            <text:p>7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9.8" office:value-type="string" table:style-name="ce44">
            <text:p>19.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8.3" office:value-type="string" table:style-name="ce44">
            <text:p>1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4491" office:value-type="string" table:style-name="ce90">
            <text:p>4449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08.7" office:value-type="string" table:style-name="ce44">
            <text:p>108.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9757" office:value-type="string" table:style-name="ce90">
            <text:p>975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3.84" office:value-type="string" table:style-name="ce44">
            <text:p>23.8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2" office:value-type="string" table:style-name="ce112">
            <text:p>0.0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2" office:value-type="string" table:style-name="ce112">
            <text:p>0.0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2" office:value-type="string" table:style-name="ce112">
            <text:p>0.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ustralasia)" office:value-type="string" table:style-name="ce105">
            <text:p>(Australas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2" office:value-type="string" table:style-name="ce119">
            <text:p>0.02</text:p>
          </table:table-cell>
          <table:table-cell office:string-value="0.04" office:value-type="string" table:style-name="ce119">
            <text:p>0.04</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2" office:value-type="string" table:style-name="ce119">
            <text:p>0.02</text:p>
          </table:table-cell>
          <table:table-cell office:string-value="0.04" office:value-type="string" table:style-name="ce119">
            <text:p>0.04</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2" office:value-type="string" table:style-name="ce119">
            <text:p>0.02</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 office:value-type="string" table:style-name="ce119">
            <text:p>1</text:p>
          </table:table-cell>
          <table:table-cell office:string-value="13" office:value-type="string" table:style-name="ce119">
            <text:p>13</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 office:value-type="string" table:style-name="ce119">
            <text:p>1</text:p>
          </table:table-cell>
          <table:table-cell office:string-value="13" office:value-type="string" table:style-name="ce119">
            <text:p>13</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7" office:value-type="string" table:style-name="ce119">
            <text:p>7</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1" office:value-type="string" table:style-name="ce119">
            <text:p>1</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ew Zealand" office:value-type="string" table:style-name="ce95">
            <text:p>New Zealand</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 office:value-type="string" table:style-name="ce180">
            <text:p>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2" office:value-type="string" table:style-name="ce181">
            <text:p>0.0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ew Zealand" office:value-type="string" table:style-name="ce95">
            <text:p>New Zea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5" office:value-type="string" table:style-name="ce247">
            <text:p>5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New Zealand" office:value-type="string" table:style-name="ce95">
            <text:p>New Zea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New Zealand" office:value-type="string" table:style-name="ce95">
            <text:p>New Zealand</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New Zealand" office:value-type="string" table:style-name="ce95">
            <text:p>New Zealand</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New Zealand" office:value-type="string" table:style-name="ce95">
            <text:p>New Zealand</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