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auru" office:value-type="string" table:style-name="ce1">
            <text:p>Nauru</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auru" office:value-type="string" table:style-name="ce13">
            <text:p>Nauru</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648.0" office:value-type="float" table:style-name="ce38">
            <text:p>648.0</text:p>
          </table:table-cell>
          <table:table-cell office:value="618.0" office:value-type="float" table:style-name="ce38">
            <text:p>618.0</text:p>
          </table:table-cell>
          <table:table-cell office:value="1266.0" office:value-type="float" table:style-name="ce38">
            <text:p>126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718.0" office:value-type="float" table:style-name="ce38">
            <text:p>718.0</text:p>
          </table:table-cell>
          <table:table-cell office:value="641.0" office:value-type="float" table:style-name="ce38">
            <text:p>641.0</text:p>
          </table:table-cell>
          <table:table-cell office:value="1359.0" office:value-type="float" table:style-name="ce38">
            <text:p>135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40.0" office:value-type="float" table:style-name="ce38">
            <text:p>640.0</text:p>
          </table:table-cell>
          <table:table-cell office:value="573.0" office:value-type="float" table:style-name="ce38">
            <text:p>573.0</text:p>
          </table:table-cell>
          <table:table-cell office:value="1213.0" office:value-type="float" table:style-name="ce38">
            <text:p>121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02.0" office:value-type="float" table:style-name="ce38">
            <text:p>502.0</text:p>
          </table:table-cell>
          <table:table-cell office:value="508.0" office:value-type="float" table:style-name="ce38">
            <text:p>508.0</text:p>
          </table:table-cell>
          <table:table-cell office:value="1010.0" office:value-type="float" table:style-name="ce38">
            <text:p>101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00.0" office:value-type="float" table:style-name="ce38">
            <text:p>500.0</text:p>
          </table:table-cell>
          <table:table-cell office:value="461.0" office:value-type="float" table:style-name="ce38">
            <text:p>461.0</text:p>
          </table:table-cell>
          <table:table-cell office:value="961.0" office:value-type="float" table:style-name="ce38">
            <text:p>96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97.0" office:value-type="float" table:style-name="ce38">
            <text:p>397.0</text:p>
          </table:table-cell>
          <table:table-cell office:value="389.0" office:value-type="float" table:style-name="ce38">
            <text:p>389.0</text:p>
          </table:table-cell>
          <table:table-cell office:value="786.0" office:value-type="float" table:style-name="ce38">
            <text:p>7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75.0" office:value-type="float" table:style-name="ce38">
            <text:p>375.0</text:p>
          </table:table-cell>
          <table:table-cell office:value="353.0" office:value-type="float" table:style-name="ce38">
            <text:p>353.0</text:p>
          </table:table-cell>
          <table:table-cell office:value="728.0" office:value-type="float" table:style-name="ce38">
            <text:p>72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75.0" office:value-type="float" table:style-name="ce38">
            <text:p>375.0</text:p>
          </table:table-cell>
          <table:table-cell office:value="369.0" office:value-type="float" table:style-name="ce38">
            <text:p>369.0</text:p>
          </table:table-cell>
          <table:table-cell office:value="744.0" office:value-type="float" table:style-name="ce38">
            <text:p>74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92.0" office:value-type="float" table:style-name="ce38">
            <text:p>292.0</text:p>
          </table:table-cell>
          <table:table-cell office:value="331.0" office:value-type="float" table:style-name="ce38">
            <text:p>331.0</text:p>
          </table:table-cell>
          <table:table-cell office:value="623.0" office:value-type="float" table:style-name="ce38">
            <text:p>62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36.0" office:value-type="float" table:style-name="ce38">
            <text:p>236.0</text:p>
          </table:table-cell>
          <table:table-cell office:value="256.0" office:value-type="float" table:style-name="ce38">
            <text:p>256.0</text:p>
          </table:table-cell>
          <table:table-cell office:value="492.0" office:value-type="float" table:style-name="ce38">
            <text:p>4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2.0" office:value-type="float" table:style-name="ce38">
            <text:p>162.0</text:p>
          </table:table-cell>
          <table:table-cell office:value="175.0" office:value-type="float" table:style-name="ce38">
            <text:p>175.0</text:p>
          </table:table-cell>
          <table:table-cell office:value="337.0" office:value-type="float" table:style-name="ce38">
            <text:p>3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95.0" office:value-type="float" table:style-name="ce38">
            <text:p>95.0</text:p>
          </table:table-cell>
          <table:table-cell office:value="88.0" office:value-type="float" table:style-name="ce38">
            <text:p>88.0</text:p>
          </table:table-cell>
          <table:table-cell office:value="183.0" office:value-type="float" table:style-name="ce38">
            <text:p>1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79.0" office:value-type="float" table:style-name="ce38">
            <text:p>79.0</text:p>
          </table:table-cell>
          <table:table-cell office:value="47.0" office:value-type="float" table:style-name="ce38">
            <text:p>47.0</text:p>
          </table:table-cell>
          <table:table-cell office:value="126.0" office:value-type="float" table:style-name="ce38">
            <text:p>12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8.0" office:value-type="float" table:style-name="ce38">
            <text:p>58.0</text:p>
          </table:table-cell>
          <table:table-cell office:value="71.0" office:value-type="float" table:style-name="ce38">
            <text:p>71.0</text:p>
          </table:table-cell>
          <table:table-cell office:value="129.0" office:value-type="float" table:style-name="ce38">
            <text:p>1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065.0" office:value-type="float" table:style-name="ce38">
            <text:p>1006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table:number-columns-spanned="3" table:number-rows-spanned="1" table:style-name="ce41"/>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0.0" office:value-type="float" table:style-name="ce44">
            <text:p>0.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2.0" office:value-type="float" table:style-name="ce44">
            <text:p>3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0" office:value-type="float" table:style-name="ce44">
            <text:p>4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0" office:value-type="string" table:style-name="ce44">
            <text:p>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 office:value-type="string" table:style-name="ce44">
            <text:p>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0" office:value-type="string" table:style-name="ce44">
            <text:p>4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 office:value-type="string" table:style-name="ce44">
            <text:p>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5.6" office:value-type="string" table:style-name="ce44">
            <text:p>3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2" office:value-type="string" table:style-name="ce44">
            <text:p>3.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3" office:value-type="string" table:style-name="ce44">
            <text:p>8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auru" office:value-type="string" table:style-name="ce1">
            <text:p>Nauru</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33" office:value-type="string" table:style-name="ce44">
            <text:p>2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2.1" office:value-type="string" table:style-name="ce44">
            <text:p>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75" office:value-type="string" table:style-name="ce44">
            <text:p>1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50.0" office:value-type="string" table:style-name="ce44">
            <text:p>5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5.0" office:value-type="string" table:style-name="ce44">
            <text:p>7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0" office:value-type="string" table:style-name="ce44">
            <text:p>25.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8.5" office:value-type="string" table:style-name="ce44">
            <text:p>18.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9" office:value-type="string" table:style-name="ce90">
            <text:p>6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9.3" office:value-type="string" table:style-name="ce44">
            <text:p>49.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0" office:value-type="string" table:style-name="ce90">
            <text:p>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7.14" office:value-type="string" table:style-name="ce44">
            <text:p>7.1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41" office:value-type="string" table:style-name="ce119">
            <text:p>0.41</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94" office:value-type="string" table:style-name="ce119">
            <text:p>94</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50" office:value-type="string" table:style-name="ce119">
            <text:p>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25" office:value-type="string" table:style-name="ce119">
            <text:p>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5219" office:value-type="string" table:style-name="ce119">
            <text:p>5219</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44" office:value-type="string" table:style-name="ce120">
            <text:p>44</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19" office:value-type="string" table:style-name="ce120">
            <text:p>0.1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auru" office:value-type="string" table:style-name="ce95">
            <text:p>Nauru</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auru" office:value-type="string" table:style-name="ce95">
            <text:p>Naur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0.07" office:value-type="string" table:style-name="ce247">
            <text:p>0.0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auru" office:value-type="string" table:style-name="ce95">
            <text:p>Nauru</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auru" office:value-type="string" table:style-name="ce95">
            <text:p>Nauru</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auru" office:value-type="string" table:style-name="ce95">
            <text:p>Nauru</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auru" office:value-type="string" table:style-name="ce95">
            <text:p>Nauru</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auru" office:value-type="string" table:style-name="ce95">
            <text:p>Nauru</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