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exico" office:value-type="string" table:style-name="ce1">
            <text:p>Mexic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exico" office:value-type="string" table:style-name="ce13">
            <text:p>Mexi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346943.0" office:value-type="float" table:style-name="ce38">
            <text:p>5346943.0</text:p>
          </table:table-cell>
          <table:table-cell office:value="5181379.0" office:value-type="float" table:style-name="ce38">
            <text:p>5181379.0</text:p>
          </table:table-cell>
          <table:table-cell office:value="1.0528322E7" office:value-type="float" table:style-name="ce38">
            <text:p>1.05283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604175.0" office:value-type="float" table:style-name="ce38">
            <text:p>5604175.0</text:p>
          </table:table-cell>
          <table:table-cell office:value="5443362.0" office:value-type="float" table:style-name="ce38">
            <text:p>5443362.0</text:p>
          </table:table-cell>
          <table:table-cell office:value="1.1047537E7" office:value-type="float" table:style-name="ce38">
            <text:p>1.104753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547613.0" office:value-type="float" table:style-name="ce38">
            <text:p>5547613.0</text:p>
          </table:table-cell>
          <table:table-cell office:value="5392324.0" office:value-type="float" table:style-name="ce38">
            <text:p>5392324.0</text:p>
          </table:table-cell>
          <table:table-cell office:value="1.0939937E7" office:value-type="float" table:style-name="ce38">
            <text:p>1.09399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520121.0" office:value-type="float" table:style-name="ce38">
            <text:p>5520121.0</text:p>
          </table:table-cell>
          <table:table-cell office:value="5505991.0" office:value-type="float" table:style-name="ce38">
            <text:p>5505991.0</text:p>
          </table:table-cell>
          <table:table-cell office:value="1.1026112E7" office:value-type="float" table:style-name="ce38">
            <text:p>1.1026112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813204.0" office:value-type="float" table:style-name="ce38">
            <text:p>4813204.0</text:p>
          </table:table-cell>
          <table:table-cell office:value="5079067.0" office:value-type="float" table:style-name="ce38">
            <text:p>5079067.0</text:p>
          </table:table-cell>
          <table:table-cell office:value="9892271.0" office:value-type="float" table:style-name="ce38">
            <text:p>98922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05975.0" office:value-type="float" table:style-name="ce38">
            <text:p>4205975.0</text:p>
          </table:table-cell>
          <table:table-cell office:value="4582202.0" office:value-type="float" table:style-name="ce38">
            <text:p>4582202.0</text:p>
          </table:table-cell>
          <table:table-cell office:value="8788177.0" office:value-type="float" table:style-name="ce38">
            <text:p>87881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026031.0" office:value-type="float" table:style-name="ce38">
            <text:p>4026031.0</text:p>
          </table:table-cell>
          <table:table-cell office:value="4444767.0" office:value-type="float" table:style-name="ce38">
            <text:p>4444767.0</text:p>
          </table:table-cell>
          <table:table-cell office:value="8470798.0" office:value-type="float" table:style-name="ce38">
            <text:p>84707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964738.0" office:value-type="float" table:style-name="ce38">
            <text:p>3964738.0</text:p>
          </table:table-cell>
          <table:table-cell office:value="4328249.0" office:value-type="float" table:style-name="ce38">
            <text:p>4328249.0</text:p>
          </table:table-cell>
          <table:table-cell office:value="8292987.0" office:value-type="float" table:style-name="ce38">
            <text:p>8292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50322.0" office:value-type="float" table:style-name="ce38">
            <text:p>3350322.0</text:p>
          </table:table-cell>
          <table:table-cell office:value="3658904.0" office:value-type="float" table:style-name="ce38">
            <text:p>3658904.0</text:p>
          </table:table-cell>
          <table:table-cell office:value="7009226.0" office:value-type="float" table:style-name="ce38">
            <text:p>70092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24364.0" office:value-type="float" table:style-name="ce38">
            <text:p>2824364.0</text:p>
          </table:table-cell>
          <table:table-cell office:value="3104366.0" office:value-type="float" table:style-name="ce38">
            <text:p>3104366.0</text:p>
          </table:table-cell>
          <table:table-cell office:value="5928730.0" office:value-type="float" table:style-name="ce38">
            <text:p>59287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02451.0" office:value-type="float" table:style-name="ce38">
            <text:p>2402451.0</text:p>
          </table:table-cell>
          <table:table-cell office:value="2661840.0" office:value-type="float" table:style-name="ce38">
            <text:p>2661840.0</text:p>
          </table:table-cell>
          <table:table-cell office:value="5064291.0" office:value-type="float" table:style-name="ce38">
            <text:p>50642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9537.0" office:value-type="float" table:style-name="ce38">
            <text:p>1869537.0</text:p>
          </table:table-cell>
          <table:table-cell office:value="2025828.0" office:value-type="float" table:style-name="ce38">
            <text:p>2025828.0</text:p>
          </table:table-cell>
          <table:table-cell office:value="3895365.0" office:value-type="float" table:style-name="ce38">
            <text:p>38953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6667.0" office:value-type="float" table:style-name="ce38">
            <text:p>1476667.0</text:p>
          </table:table-cell>
          <table:table-cell office:value="1639799.0" office:value-type="float" table:style-name="ce38">
            <text:p>1639799.0</text:p>
          </table:table-cell>
          <table:table-cell office:value="3116466.0" office:value-type="float" table:style-name="ce38">
            <text:p>3116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02871.0" office:value-type="float" table:style-name="ce38">
            <text:p>3202871.0</text:p>
          </table:table-cell>
          <table:table-cell office:value="3736042.0" office:value-type="float" table:style-name="ce38">
            <text:p>3736042.0</text:p>
          </table:table-cell>
          <table:table-cell office:value="6938913.0" office:value-type="float" table:style-name="ce38">
            <text:p>69389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336538E8" office:value-type="float" table:style-name="ce38">
            <text:p>1.1233653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88.0" office:value-type="float" table:style-name="ce44">
            <text:p>208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8" office:value-type="string" table:style-name="ce44">
            <text:p>8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3.7" office:value-type="string" table:style-name="ce44">
            <text:p>93.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9" office:value-type="string" table:style-name="ce44">
            <text:p>70.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0" office:value-type="string" table:style-name="ce44">
            <text:p>1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340" office:value-type="string" table:style-name="ce44">
            <text:p>143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exico" office:value-type="string" table:style-name="ce1">
            <text:p>Mexi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46" office:value-type="string" table:style-name="ce44">
            <text:p>8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08" office:value-type="string" table:style-name="ce44">
            <text:p>4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8.3" office:value-type="string" table:style-name="ce44">
            <text:p>4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3" office:value-type="string" table:style-name="ce44">
            <text:p>9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7" office:value-type="string" table:style-name="ce44">
            <text:p>5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17665" office:value-type="string" table:style-name="ce90">
            <text:p>4176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03519" office:value-type="string" table:style-name="ce90">
            <text:p>3035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93" office:value-type="string" table:style-name="ce44">
            <text:p>28.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9" office:value-type="string" table:style-name="ce112">
            <text:p>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8" office:value-type="string" table:style-name="ce112">
            <text:p>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4" office:value-type="string" table:style-name="ce112">
            <text:p>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4" office:value-type="string" table:style-name="ce112">
            <text:p>34</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9" office:value-type="string" table:style-name="ce119">
            <text:p>99</text:p>
          </table:table-cell>
          <table:table-cell office:string-value="622" office:value-type="string" table:style-name="ce119">
            <text:p>62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8" office:value-type="string" table:style-name="ce119">
            <text:p>68</text:p>
          </table:table-cell>
          <table:table-cell office:string-value="459" office:value-type="string" table:style-name="ce119">
            <text:p>45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4" office:value-type="string" table:style-name="ce119">
            <text:p>34</text:p>
          </table:table-cell>
          <table:table-cell office:string-value="230" office:value-type="string" table:style-name="ce119">
            <text:p>23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4" office:value-type="string" table:style-name="ce119">
            <text:p>34</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1" office:value-type="string" table:style-name="ce120">
            <text:p>31</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1" office:value-type="string" table:style-name="ce120">
            <text:p>31</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exico" office:value-type="string" table:style-name="ce95">
            <text:p>Mexic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9" office:value-type="string" table:style-name="ce180">
            <text:p>9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exico" office:value-type="string" table:style-name="ce95">
            <text:p>Mexi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201" office:value-type="string" table:style-name="ce247">
            <text:p>2,20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exico" office:value-type="string" table:style-name="ce95">
            <text:p>Mexic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exico" office:value-type="string" table:style-name="ce95">
            <text:p>Mexic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exico" office:value-type="string" table:style-name="ce95">
            <text:p>Mexic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exico" office:value-type="string" table:style-name="ce95">
            <text:p>Mexic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exico" office:value-type="string" table:style-name="ce95">
            <text:p>Mexic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