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adagascar" office:value-type="string" table:style-name="ce1">
            <text:p>Madagasca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adagascar" office:value-type="string" table:style-name="ce13">
            <text:p>Madagasca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121953.0" office:value-type="float" table:style-name="ce38">
            <text:p>1121953.0</text:p>
          </table:table-cell>
          <table:table-cell office:value="1112652.0" office:value-type="float" table:style-name="ce38">
            <text:p>1112652.0</text:p>
          </table:table-cell>
          <table:table-cell office:value="2234605.0" office:value-type="float" table:style-name="ce38">
            <text:p>2234605.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862125.0" office:value-type="float" table:style-name="ce38">
            <text:p>862125.0</text:p>
          </table:table-cell>
          <table:table-cell office:value="842439.0" office:value-type="float" table:style-name="ce38">
            <text:p>842439.0</text:p>
          </table:table-cell>
          <table:table-cell office:value="1704564.0" office:value-type="float" table:style-name="ce38">
            <text:p>1704564.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772329.0" office:value-type="float" table:style-name="ce38">
            <text:p>772329.0</text:p>
          </table:table-cell>
          <table:table-cell office:value="753693.0" office:value-type="float" table:style-name="ce38">
            <text:p>753693.0</text:p>
          </table:table-cell>
          <table:table-cell office:value="1526022.0" office:value-type="float" table:style-name="ce38">
            <text:p>1526022.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673803.0" office:value-type="float" table:style-name="ce38">
            <text:p>673803.0</text:p>
          </table:table-cell>
          <table:table-cell office:value="698856.0" office:value-type="float" table:style-name="ce38">
            <text:p>698856.0</text:p>
          </table:table-cell>
          <table:table-cell office:value="1372659.0" office:value-type="float" table:style-name="ce38">
            <text:p>1372659.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542830.0" office:value-type="float" table:style-name="ce38">
            <text:p>542830.0</text:p>
          </table:table-cell>
          <table:table-cell office:value="575689.0" office:value-type="float" table:style-name="ce38">
            <text:p>575689.0</text:p>
          </table:table-cell>
          <table:table-cell office:value="1118519.0" office:value-type="float" table:style-name="ce38">
            <text:p>1118519.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437855.0" office:value-type="float" table:style-name="ce38">
            <text:p>437855.0</text:p>
          </table:table-cell>
          <table:table-cell office:value="465321.0" office:value-type="float" table:style-name="ce38">
            <text:p>465321.0</text:p>
          </table:table-cell>
          <table:table-cell office:value="903176.0" office:value-type="float" table:style-name="ce38">
            <text:p>90317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388896.0" office:value-type="float" table:style-name="ce38">
            <text:p>388896.0</text:p>
          </table:table-cell>
          <table:table-cell office:value="400838.0" office:value-type="float" table:style-name="ce38">
            <text:p>400838.0</text:p>
          </table:table-cell>
          <table:table-cell office:value="789734.0" office:value-type="float" table:style-name="ce38">
            <text:p>789734.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318808.0" office:value-type="float" table:style-name="ce38">
            <text:p>318808.0</text:p>
          </table:table-cell>
          <table:table-cell office:value="312549.0" office:value-type="float" table:style-name="ce38">
            <text:p>312549.0</text:p>
          </table:table-cell>
          <table:table-cell office:value="631357.0" office:value-type="float" table:style-name="ce38">
            <text:p>631357.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245455.0" office:value-type="float" table:style-name="ce38">
            <text:p>245455.0</text:p>
          </table:table-cell>
          <table:table-cell office:value="243147.0" office:value-type="float" table:style-name="ce38">
            <text:p>243147.0</text:p>
          </table:table-cell>
          <table:table-cell office:value="488602.0" office:value-type="float" table:style-name="ce38">
            <text:p>488602.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61173.0" office:value-type="float" table:style-name="ce38">
            <text:p>161173.0</text:p>
          </table:table-cell>
          <table:table-cell office:value="171452.0" office:value-type="float" table:style-name="ce38">
            <text:p>171452.0</text:p>
          </table:table-cell>
          <table:table-cell office:value="332625.0" office:value-type="float" table:style-name="ce38">
            <text:p>332625.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147585.0" office:value-type="float" table:style-name="ce38">
            <text:p>147585.0</text:p>
          </table:table-cell>
          <table:table-cell office:value="158495.0" office:value-type="float" table:style-name="ce38">
            <text:p>158495.0</text:p>
          </table:table-cell>
          <table:table-cell office:value="306080.0" office:value-type="float" table:style-name="ce38">
            <text:p>306080.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120897.0" office:value-type="float" table:style-name="ce38">
            <text:p>120897.0</text:p>
          </table:table-cell>
          <table:table-cell office:value="127320.0" office:value-type="float" table:style-name="ce38">
            <text:p>127320.0</text:p>
          </table:table-cell>
          <table:table-cell office:value="248217.0" office:value-type="float" table:style-name="ce38">
            <text:p>248217.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108106.0" office:value-type="float" table:style-name="ce38">
            <text:p>108106.0</text:p>
          </table:table-cell>
          <table:table-cell office:value="110807.0" office:value-type="float" table:style-name="ce38">
            <text:p>110807.0</text:p>
          </table:table-cell>
          <table:table-cell office:value="218913.0" office:value-type="float" table:style-name="ce38">
            <text:p>21891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86301.0" office:value-type="float" table:style-name="ce38">
            <text:p>186301.0</text:p>
          </table:table-cell>
          <table:table-cell office:value="177540.0" office:value-type="float" table:style-name="ce38">
            <text:p>177540.0</text:p>
          </table:table-cell>
          <table:table-cell office:value="363841.0" office:value-type="float" table:style-name="ce38">
            <text:p>363841.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1.2238914E7" office:value-type="float" table:style-name="ce38">
            <text:p>1.2238914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3 reported in 2003" office:value-type="string" table:number-columns-spanned="3" table:number-rows-spanned="1" table:style-name="ce41">
            <text:p>1993 reported in 2003</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37" office:value-type="string" table:style-name="ce44">
            <text:p>37</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1" office:value-type="string" table:style-name="ce44">
            <text:p>2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722.0" office:value-type="float" table:style-name="ce44">
            <text:p>722.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43.0" office:value-type="float" table:style-name="ce44">
            <text:p>43.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2.0" office:value-type="float" table:style-name="ce44">
            <text:p>62.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5" office:value-type="string" table:style-name="ce44">
            <text:p>6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6" office:value-type="string" table:style-name="ce44">
            <text:p>8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9" office:value-type="string" table:style-name="ce44">
            <text:p>4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43.9" office:value-type="string" table:style-name="ce44">
            <text:p>43.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39.9" office:value-type="string" table:style-name="ce44">
            <text:p>39.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8.9" office:value-type="string" table:style-name="ce44">
            <text:p>18.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4.6" office:value-type="string" table:style-name="ce44">
            <text:p>4.6</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50" office:value-type="string" table:style-name="ce44">
            <text:p>1050</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67.8" office:value-type="string" table:style-name="ce44">
            <text:p>67.8</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75" office:value-type="string" table:style-name="ce44">
            <text:p>75</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adagascar" office:value-type="string" table:style-name="ce1">
            <text:p>Madagasca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4.1" office:value-type="string" table:style-name="ce44">
            <text:p>4.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7" office:value-type="string" table:style-name="ce44">
            <text:p>2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28.3" office:value-type="string" table:style-name="ce44">
            <text:p>28.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67.1" office:value-type="string" table:style-name="ce44">
            <text:p>67.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67.8" office:value-type="string" table:style-name="ce44">
            <text:p>67.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32.9" office:value-type="string" table:style-name="ce44">
            <text:p>32.9</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15.1" office:value-type="string" table:style-name="ce44">
            <text:p>15.1</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5661" office:value-type="string" table:style-name="ce90">
            <text:p>5661</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3.2" office:value-type="string" table:style-name="ce44">
            <text:p>3.2</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3150" office:value-type="string" table:style-name="ce90">
            <text:p>315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1.61" office:value-type="string" table:style-name="ce44">
            <text:p>1.61</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1.25" office:value-type="string" table:style-name="ce112">
            <text:p>1.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1.25" office:value-type="string" table:style-name="ce112">
            <text:p>1.25</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82" office:value-type="string" table:style-name="ce112">
            <text:p>0.8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880" office:value-type="string" table:style-name="ce112">
            <text:p>8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99" office:value-type="string" table:style-name="ce112">
            <text:p>499</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50" office:value-type="string" table:style-name="ce112">
            <text:p>25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50" office:value-type="string" table:style-name="ce112">
            <text:p>250</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80" office:value-type="string" table:style-name="ce112">
            <text:p>3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80" office:value-type="string" table:style-name="ce112">
            <text:p>38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54" office:value-type="string" table:style-name="ce112">
            <text:p>0.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54" office:value-type="string" table:style-name="ce112">
            <text:p>0.5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Sub-Saharan Africa, East)" office:value-type="string" table:style-name="ce105">
            <text:p>(Sub-Saharan Africa, 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1.25" office:value-type="string" table:style-name="ce119">
            <text:p>1.25</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1.25" office:value-type="string" table:style-name="ce119">
            <text:p>1.25</text:p>
          </table:table-cell>
          <table:table-cell office:string-value="0.77" office:value-type="string" table:style-name="ce119">
            <text:p>0.77</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82" office:value-type="string" table:style-name="ce119">
            <text:p>0.82</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880" office:value-type="string" table:style-name="ce119">
            <text:p>880</text:p>
          </table:table-cell>
          <table:table-cell office:string-value="9332" office:value-type="string" table:style-name="ce119">
            <text:p>9332</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99" office:value-type="string" table:style-name="ce119">
            <text:p>499</text:p>
          </table:table-cell>
          <table:table-cell office:string-value="5204" office:value-type="string" table:style-name="ce119">
            <text:p>5204</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50" office:value-type="string" table:style-name="ce119">
            <text:p>250</text:p>
          </table:table-cell>
          <table:table-cell office:string-value="2602" office:value-type="string" table:style-name="ce119">
            <text:p>2602</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50" office:value-type="string" table:style-name="ce119">
            <text:p>250</text:p>
          </table:table-cell>
          <table:table-cell office:string-value="5712" office:value-type="string" table:style-name="ce119">
            <text:p>5712</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80" office:value-type="string" table:style-name="ce120">
            <text:p>380</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80" office:value-type="string" table:style-name="ce120">
            <text:p>380</text:p>
          </table:table-cell>
          <table:table-cell office:string-value="4128" office:value-type="string" table:style-name="ce120">
            <text:p>4128</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54" office:value-type="string" table:style-name="ce120">
            <text:p>0.54</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54" office:value-type="string" table:style-name="ce120">
            <text:p>0.54</text:p>
          </table:table-cell>
          <table:table-cell office:string-value="0.34" office:value-type="string" table:style-name="ce120">
            <text:p>0.3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adagascar" office:value-type="string" table:style-name="ce95">
            <text:p>Madagasca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880" office:value-type="string" table:style-name="ce180">
            <text:p>880</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1.25" office:value-type="string" table:style-name="ce181">
            <text:p>1.25</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adagascar" office:value-type="string" table:style-name="ce95">
            <text:p>Madagasc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704" office:value-type="string" table:style-name="ce247">
            <text:p>704</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80" office:value-type="string" table:style-name="ce248">
            <text:p>3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54" office:value-type="string" table:style-name="ce249">
            <text:p>0.5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80" office:value-type="string" table:style-name="ce248">
            <text:p>38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54" office:value-type="string" table:style-name="ce249">
            <text:p>0.5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adagascar" office:value-type="string" table:style-name="ce95">
            <text:p>Madagasc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adagascar" office:value-type="string" table:style-name="ce95">
            <text:p>Madagasc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adagascar" office:value-type="string" table:style-name="ce95">
            <text:p>Madagasca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adagascar" office:value-type="string" table:style-name="ce95">
            <text:p>Madagasca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adagascar" office:value-type="string" table:style-name="ce95">
            <text:p>Madagasca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