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ri Lanka" office:value-type="string" table:style-name="ce1">
            <text:p>Sri Lank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ri Lanka" office:value-type="string" table:style-name="ce13">
            <text:p>Sri Lank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33775.0" office:value-type="float" table:style-name="ce38">
            <text:p>733775.0</text:p>
          </table:table-cell>
          <table:table-cell office:value="705986.0" office:value-type="float" table:style-name="ce38">
            <text:p>705986.0</text:p>
          </table:table-cell>
          <table:table-cell office:value="1439761.0" office:value-type="float" table:style-name="ce38">
            <text:p>14397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54518.0" office:value-type="float" table:style-name="ce38">
            <text:p>754518.0</text:p>
          </table:table-cell>
          <table:table-cell office:value="729073.0" office:value-type="float" table:style-name="ce38">
            <text:p>729073.0</text:p>
          </table:table-cell>
          <table:table-cell office:value="1483591.0" office:value-type="float" table:style-name="ce38">
            <text:p>14835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77519.0" office:value-type="float" table:style-name="ce38">
            <text:p>777519.0</text:p>
          </table:table-cell>
          <table:table-cell office:value="748155.0" office:value-type="float" table:style-name="ce38">
            <text:p>748155.0</text:p>
          </table:table-cell>
          <table:table-cell office:value="1525674.0" office:value-type="float" table:style-name="ce38">
            <text:p>15256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34695.0" office:value-type="float" table:style-name="ce38">
            <text:p>834695.0</text:p>
          </table:table-cell>
          <table:table-cell office:value="812132.0" office:value-type="float" table:style-name="ce38">
            <text:p>812132.0</text:p>
          </table:table-cell>
          <table:table-cell office:value="1646827.0" office:value-type="float" table:style-name="ce38">
            <text:p>164682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98288.0" office:value-type="float" table:style-name="ce38">
            <text:p>798288.0</text:p>
          </table:table-cell>
          <table:table-cell office:value="792838.0" office:value-type="float" table:style-name="ce38">
            <text:p>792838.0</text:p>
          </table:table-cell>
          <table:table-cell office:value="1591126.0" office:value-type="float" table:style-name="ce38">
            <text:p>15911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60586.0" office:value-type="float" table:style-name="ce38">
            <text:p>660586.0</text:p>
          </table:table-cell>
          <table:table-cell office:value="679976.0" office:value-type="float" table:style-name="ce38">
            <text:p>679976.0</text:p>
          </table:table-cell>
          <table:table-cell office:value="1340562.0" office:value-type="float" table:style-name="ce38">
            <text:p>134056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36734.0" office:value-type="float" table:style-name="ce38">
            <text:p>636734.0</text:p>
          </table:table-cell>
          <table:table-cell office:value="653387.0" office:value-type="float" table:style-name="ce38">
            <text:p>653387.0</text:p>
          </table:table-cell>
          <table:table-cell office:value="1290121.0" office:value-type="float" table:style-name="ce38">
            <text:p>129012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22957.0" office:value-type="float" table:style-name="ce38">
            <text:p>622957.0</text:p>
          </table:table-cell>
          <table:table-cell office:value="635155.0" office:value-type="float" table:style-name="ce38">
            <text:p>635155.0</text:p>
          </table:table-cell>
          <table:table-cell office:value="1258112.0" office:value-type="float" table:style-name="ce38">
            <text:p>125811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83894.0" office:value-type="float" table:style-name="ce38">
            <text:p>583894.0</text:p>
          </table:table-cell>
          <table:table-cell office:value="587047.0" office:value-type="float" table:style-name="ce38">
            <text:p>587047.0</text:p>
          </table:table-cell>
          <table:table-cell office:value="1170941.0" office:value-type="float" table:style-name="ce38">
            <text:p>117094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09247.0" office:value-type="float" table:style-name="ce38">
            <text:p>509247.0</text:p>
          </table:table-cell>
          <table:table-cell office:value="521313.0" office:value-type="float" table:style-name="ce38">
            <text:p>521313.0</text:p>
          </table:table-cell>
          <table:table-cell office:value="1030560.0" office:value-type="float" table:style-name="ce38">
            <text:p>103056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52311.0" office:value-type="float" table:style-name="ce38">
            <text:p>452311.0</text:p>
          </table:table-cell>
          <table:table-cell office:value="464828.0" office:value-type="float" table:style-name="ce38">
            <text:p>464828.0</text:p>
          </table:table-cell>
          <table:table-cell office:value="917139.0" office:value-type="float" table:style-name="ce38">
            <text:p>91713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24223.0" office:value-type="float" table:style-name="ce38">
            <text:p>324223.0</text:p>
          </table:table-cell>
          <table:table-cell office:value="347180.0" office:value-type="float" table:style-name="ce38">
            <text:p>347180.0</text:p>
          </table:table-cell>
          <table:table-cell office:value="671403.0" office:value-type="float" table:style-name="ce38">
            <text:p>67140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41081.0" office:value-type="float" table:style-name="ce38">
            <text:p>241081.0</text:p>
          </table:table-cell>
          <table:table-cell office:value="255096.0" office:value-type="float" table:style-name="ce38">
            <text:p>255096.0</text:p>
          </table:table-cell>
          <table:table-cell office:value="496177.0" office:value-type="float" table:style-name="ce38">
            <text:p>4961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95779.0" office:value-type="float" table:style-name="ce38">
            <text:p>495779.0</text:p>
          </table:table-cell>
          <table:table-cell office:value="571916.0" office:value-type="float" table:style-name="ce38">
            <text:p>571916.0</text:p>
          </table:table-cell>
          <table:table-cell office:value="1067695.0" office:value-type="float" table:style-name="ce38">
            <text:p>106769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929689E7" office:value-type="float" table:style-name="ce38">
            <text:p>1.69296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1 reported in 2009" office:value-type="string" table:number-columns-spanned="3" table:number-rows-spanned="1" table:style-name="ce41">
            <text:p>2001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2.0" office:value-type="float" table:style-name="ce44">
            <text:p>29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3" office:value-type="string" table:style-name="ce44">
            <text:p>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8.0" office:value-type="string" table:style-name="ce44">
            <text:p>6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3" office:value-type="string" table:style-name="ce44">
            <text:p>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460" office:value-type="string" table:style-name="ce44">
            <text:p>44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4.0" office:value-type="string" table:style-name="ce44">
            <text:p>1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ri Lanka" office:value-type="string" table:style-name="ce1">
            <text:p>Sri Lank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93" office:value-type="string" table:style-name="ce44">
            <text:p>1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0" office:value-type="string" table:style-name="ce44">
            <text:p>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7" office:value-type="string" table:style-name="ce44">
            <text:p>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5.2" office:value-type="string" table:style-name="ce44">
            <text:p>4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6.7" office:value-type="string" table:style-name="ce44">
            <text:p>8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4.8" office:value-type="string" table:style-name="ce44">
            <text:p>5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0678" office:value-type="string" table:style-name="ce90">
            <text:p>406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279" office:value-type="string" table:style-name="ce90">
            <text:p>1027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92" office:value-type="string" table:style-name="ce44">
            <text:p>4.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49" office:value-type="string" table:style-name="ce112">
            <text:p>0.4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49" office:value-type="string" table:style-name="ce112">
            <text:p>0.4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2" office:value-type="string" table:style-name="ce112">
            <text:p>0.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3" office:value-type="string" table:style-name="ce112">
            <text:p>1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49" office:value-type="string" table:style-name="ce112">
            <text:p>1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75" office:value-type="string" table:style-name="ce112">
            <text:p>7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75" office:value-type="string" table:style-name="ce112">
            <text:p>75</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49" office:value-type="string" table:style-name="ce119">
            <text:p>0.49</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49" office:value-type="string" table:style-name="ce119">
            <text:p>0.49</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2" office:value-type="string" table:style-name="ce119">
            <text:p>0.4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3" office:value-type="string" table:style-name="ce119">
            <text:p>163</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49" office:value-type="string" table:style-name="ce119">
            <text:p>149</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75" office:value-type="string" table:style-name="ce119">
            <text:p>75</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75" office:value-type="string" table:style-name="ce119">
            <text:p>75</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4" office:value-type="string" table:style-name="ce120">
            <text:p>14</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4" office:value-type="string" table:style-name="ce120">
            <text:p>14</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4" office:value-type="string" table:style-name="ce120">
            <text:p>0.04</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ri Lanka" office:value-type="string" table:style-name="ce95">
            <text:p>Sri Lank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3" office:value-type="string" table:style-name="ce180">
            <text:p>16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49" office:value-type="string" table:style-name="ce181">
            <text:p>0.4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ri Lanka" office:value-type="string" table:style-name="ce95">
            <text:p>Sri Lank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30" office:value-type="string" table:style-name="ce247">
            <text:p>3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ri Lanka" office:value-type="string" table:style-name="ce95">
            <text:p>Sri Lank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ri Lanka" office:value-type="string" table:style-name="ce95">
            <text:p>Sri Lank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ri Lanka" office:value-type="string" table:style-name="ce95">
            <text:p>Sri Lank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ri Lanka" office:value-type="string" table:style-name="ce95">
            <text:p>Sri Lank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ri Lanka" office:value-type="string" table:style-name="ce95">
            <text:p>Sri Lank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