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Cambodia" office:value-type="string" table:style-name="ce1">
            <text:p>Cambod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Cambodia" office:value-type="string" table:style-name="ce13">
            <text:p>Cambod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703058.0" office:value-type="float" table:style-name="ce38">
            <text:p>703058.0</text:p>
          </table:table-cell>
          <table:table-cell office:value="669557.0" office:value-type="float" table:style-name="ce38">
            <text:p>669557.0</text:p>
          </table:table-cell>
          <table:table-cell office:value="1372615.0" office:value-type="float" table:style-name="ce38">
            <text:p>137261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752336.0" office:value-type="float" table:style-name="ce38">
            <text:p>752336.0</text:p>
          </table:table-cell>
          <table:table-cell office:value="718336.0" office:value-type="float" table:style-name="ce38">
            <text:p>718336.0</text:p>
          </table:table-cell>
          <table:table-cell office:value="1470672.0" office:value-type="float" table:style-name="ce38">
            <text:p>147067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859412.0" office:value-type="float" table:style-name="ce38">
            <text:p>859412.0</text:p>
          </table:table-cell>
          <table:table-cell office:value="811093.0" office:value-type="float" table:style-name="ce38">
            <text:p>811093.0</text:p>
          </table:table-cell>
          <table:table-cell office:value="1670505.0" office:value-type="float" table:style-name="ce38">
            <text:p>167050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834416.0" office:value-type="float" table:style-name="ce38">
            <text:p>834416.0</text:p>
          </table:table-cell>
          <table:table-cell office:value="784874.0" office:value-type="float" table:style-name="ce38">
            <text:p>784874.0</text:p>
          </table:table-cell>
          <table:table-cell office:value="1619290.0" office:value-type="float" table:style-name="ce38">
            <text:p>161929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669343.0" office:value-type="float" table:style-name="ce38">
            <text:p>669343.0</text:p>
          </table:table-cell>
          <table:table-cell office:value="699859.0" office:value-type="float" table:style-name="ce38">
            <text:p>699859.0</text:p>
          </table:table-cell>
          <table:table-cell office:value="1369202.0" office:value-type="float" table:style-name="ce38">
            <text:p>136920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605706.0" office:value-type="float" table:style-name="ce38">
            <text:p>605706.0</text:p>
          </table:table-cell>
          <table:table-cell office:value="627655.0" office:value-type="float" table:style-name="ce38">
            <text:p>627655.0</text:p>
          </table:table-cell>
          <table:table-cell office:value="1233361.0" office:value-type="float" table:style-name="ce38">
            <text:p>123336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35046.0" office:value-type="float" table:style-name="ce38">
            <text:p>335046.0</text:p>
          </table:table-cell>
          <table:table-cell office:value="358189.0" office:value-type="float" table:style-name="ce38">
            <text:p>358189.0</text:p>
          </table:table-cell>
          <table:table-cell office:value="693235.0" office:value-type="float" table:style-name="ce38">
            <text:p>69323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08295.0" office:value-type="float" table:style-name="ce38">
            <text:p>408295.0</text:p>
          </table:table-cell>
          <table:table-cell office:value="436653.0" office:value-type="float" table:style-name="ce38">
            <text:p>436653.0</text:p>
          </table:table-cell>
          <table:table-cell office:value="844948.0" office:value-type="float" table:style-name="ce38">
            <text:p>84494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44275.0" office:value-type="float" table:style-name="ce38">
            <text:p>344275.0</text:p>
          </table:table-cell>
          <table:table-cell office:value="393176.0" office:value-type="float" table:style-name="ce38">
            <text:p>393176.0</text:p>
          </table:table-cell>
          <table:table-cell office:value="737451.0" office:value-type="float" table:style-name="ce38">
            <text:p>73745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99005.0" office:value-type="float" table:style-name="ce38">
            <text:p>299005.0</text:p>
          </table:table-cell>
          <table:table-cell office:value="354645.0" office:value-type="float" table:style-name="ce38">
            <text:p>354645.0</text:p>
          </table:table-cell>
          <table:table-cell office:value="653650.0" office:value-type="float" table:style-name="ce38">
            <text:p>65365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95911.0" office:value-type="float" table:style-name="ce38">
            <text:p>195911.0</text:p>
          </table:table-cell>
          <table:table-cell office:value="294815.0" office:value-type="float" table:style-name="ce38">
            <text:p>294815.0</text:p>
          </table:table-cell>
          <table:table-cell office:value="490726.0" office:value-type="float" table:style-name="ce38">
            <text:p>49072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62328.0" office:value-type="float" table:style-name="ce38">
            <text:p>162328.0</text:p>
          </table:table-cell>
          <table:table-cell office:value="228788.0" office:value-type="float" table:style-name="ce38">
            <text:p>228788.0</text:p>
          </table:table-cell>
          <table:table-cell office:value="391116.0" office:value-type="float" table:style-name="ce38">
            <text:p>39111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16731.0" office:value-type="float" table:style-name="ce38">
            <text:p>116731.0</text:p>
          </table:table-cell>
          <table:table-cell office:value="160880.0" office:value-type="float" table:style-name="ce38">
            <text:p>160880.0</text:p>
          </table:table-cell>
          <table:table-cell office:value="277611.0" office:value-type="float" table:style-name="ce38">
            <text:p>27761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30192.0" office:value-type="float" table:style-name="ce38">
            <text:p>230192.0</text:p>
          </table:table-cell>
          <table:table-cell office:value="341108.0" office:value-type="float" table:style-name="ce38">
            <text:p>341108.0</text:p>
          </table:table-cell>
          <table:table-cell office:value="571300.0" office:value-type="float" table:style-name="ce38">
            <text:p>5713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3395682E7" office:value-type="float" table:style-name="ce38">
            <text:p>1.3395682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09" office:value-type="string" table:number-columns-spanned="3" table:number-rows-spanned="1" table:style-name="ce41">
            <text:p>2008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6" office:value-type="string" table:style-name="ce44">
            <text:p>26</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8" office:value-type="string" table:style-name="ce44">
            <text:p>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82.0" office:value-type="float" table:style-name="ce44">
            <text:p>382.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3.0" office:value-type="float" table:style-name="ce44">
            <text:p>4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1.0" office:value-type="float" table:style-name="ce44">
            <text:p>5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1" office:value-type="string" table:style-name="ce44">
            <text:p>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69" office:value-type="string" table:style-name="ce44">
            <text:p>6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27" office:value-type="string" table:style-name="ce44">
            <text:p>2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44" office:value-type="string" table:style-name="ce44">
            <text:p>4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0.0" office:value-type="string" table:style-name="ce44">
            <text:p>40.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5.1" office:value-type="string" table:style-name="ce44">
            <text:p>25.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9" office:value-type="string" table:style-name="ce44">
            <text:p>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870" office:value-type="string" table:style-name="ce44">
            <text:p>18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40.2" office:value-type="string" table:style-name="ce44">
            <text:p>40.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66" office:value-type="string" table:style-name="ce44">
            <text:p>6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Cambodia" office:value-type="string" table:style-name="ce1">
            <text:p>Cambod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19" office:value-type="string" table:style-name="ce44">
            <text:p>1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8" office:value-type="string" table:style-name="ce44">
            <text:p>5.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2" office:value-type="string" table:style-name="ce44">
            <text:p>3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9.1" office:value-type="string" table:style-name="ce44">
            <text:p>9.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27.3" office:value-type="string" table:style-name="ce44">
            <text:p>2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4.6" office:value-type="string" table:style-name="ce44">
            <text:p>84.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72.7" office:value-type="string" table:style-name="ce44">
            <text:p>7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9.3" office:value-type="string" table:style-name="ce44">
            <text:p>9.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1736" office:value-type="string" table:style-name="ce90">
            <text:p>1173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7.9" office:value-type="string" table:style-name="ce44">
            <text:p>7.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393" office:value-type="string" table:style-name="ce90">
            <text:p>339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27" office:value-type="string" table:style-name="ce44">
            <text:p>2.2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Cambodia" office:value-type="string" table:style-name="ce95">
            <text:p>Cambo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56" office:value-type="string" table:style-name="ce112">
            <text:p>1.5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56" office:value-type="string" table:style-name="ce112">
            <text:p>1.5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18" office:value-type="string" table:style-name="ce112">
            <text:p>1.1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657" office:value-type="string" table:style-name="ce112">
            <text:p>65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360" office:value-type="string" table:style-name="ce112">
            <text:p>36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180" office:value-type="string" table:style-name="ce112">
            <text:p>18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180" office:value-type="string" table:style-name="ce112">
            <text:p>18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297" office:value-type="string" table:style-name="ce112">
            <text:p>29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297" office:value-type="string" table:style-name="ce112">
            <text:p>29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70" office:value-type="string" table:style-name="ce112">
            <text:p>0.7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70" office:value-type="string" table:style-name="ce112">
            <text:p>0.7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Cambodia" office:value-type="string" table:style-name="ce95">
            <text:p>Cambo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56" office:value-type="string" table:style-name="ce119">
            <text:p>1.56</text:p>
          </table:table-cell>
          <table:table-cell office:string-value="0.43" office:value-type="string" table:style-name="ce119">
            <text:p>0.4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56" office:value-type="string" table:style-name="ce119">
            <text:p>1.56</text:p>
          </table:table-cell>
          <table:table-cell office:string-value="0.43" office:value-type="string" table:style-name="ce119">
            <text:p>0.4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18" office:value-type="string" table:style-name="ce119">
            <text:p>1.18</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657" office:value-type="string" table:style-name="ce119">
            <text:p>657</text:p>
          </table:table-cell>
          <table:table-cell office:string-value="5068" office:value-type="string" table:style-name="ce119">
            <text:p>5068</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360" office:value-type="string" table:style-name="ce119">
            <text:p>360</text:p>
          </table:table-cell>
          <table:table-cell office:string-value="3441" office:value-type="string" table:style-name="ce119">
            <text:p>3441</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180" office:value-type="string" table:style-name="ce119">
            <text:p>180</text:p>
          </table:table-cell>
          <table:table-cell office:string-value="1721" office:value-type="string" table:style-name="ce119">
            <text:p>1721</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180" office:value-type="string" table:style-name="ce119">
            <text:p>180</text:p>
          </table:table-cell>
          <table:table-cell office:string-value="1" office:value-type="string" table:style-name="ce119">
            <text:p>1</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297" office:value-type="string" table:style-name="ce120">
            <text:p>297</text:p>
          </table:table-cell>
          <table:table-cell office:string-value="1627" office:value-type="string" table:style-name="ce120">
            <text:p>1627</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297" office:value-type="string" table:style-name="ce120">
            <text:p>297</text:p>
          </table:table-cell>
          <table:table-cell office:string-value="1627" office:value-type="string" table:style-name="ce120">
            <text:p>1627</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70" office:value-type="string" table:style-name="ce120">
            <text:p>0.70</text:p>
          </table:table-cell>
          <table:table-cell office:string-value="0.14" office:value-type="string" table:style-name="ce120">
            <text:p>0.1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70" office:value-type="string" table:style-name="ce120">
            <text:p>0.70</text:p>
          </table:table-cell>
          <table:table-cell office:string-value="0.14" office:value-type="string" table:style-name="ce120">
            <text:p>0.1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ambodia" office:value-type="string" table:style-name="ce95">
            <text:p>Cambod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Cambodia" office:value-type="string" table:style-name="ce95">
            <text:p>Cambo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Cambodia" office:value-type="string" table:style-name="ce95">
            <text:p>Cambo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Cambodia" office:value-type="string" table:style-name="ce95">
            <text:p>Cambo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657" office:value-type="string" table:style-name="ce180">
            <text:p>657</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56" office:value-type="string" table:style-name="ce181">
            <text:p>1.56</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Cambodia" office:value-type="string" table:style-name="ce95">
            <text:p>Cambo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Cambodia" office:value-type="string" table:style-name="ce95">
            <text:p>Cambo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Cambodia" office:value-type="string" table:style-name="ce95">
            <text:p>Cambo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Cambodia" office:value-type="string" table:style-name="ce95">
            <text:p>Cambo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ambodia" office:value-type="string" table:style-name="ce95">
            <text:p>Cambod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422" office:value-type="string" table:style-name="ce247">
            <text:p>42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297" office:value-type="string" table:style-name="ce248">
            <text:p>29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70" office:value-type="string" table:style-name="ce249">
            <text:p>0.7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297" office:value-type="string" table:style-name="ce248">
            <text:p>29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70" office:value-type="string" table:style-name="ce249">
            <text:p>0.7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Cambodia" office:value-type="string" table:style-name="ce95">
            <text:p>Cambod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Cambodia" office:value-type="string" table:style-name="ce95">
            <text:p>Cambo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ambodia" office:value-type="string" table:style-name="ce95">
            <text:p>Cambo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ambodia" office:value-type="string" table:style-name="ce95">
            <text:p>Cambo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Cambodia" office:value-type="string" table:style-name="ce95">
            <text:p>Cambo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Cambodia" office:value-type="string" table:style-name="ce95">
            <text:p>Cambod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Cambodia" office:value-type="string" table:style-name="ce95">
            <text:p>Cambod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Cambodia" office:value-type="string" table:style-name="ce95">
            <text:p>Cambod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