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srael" office:value-type="string" table:style-name="ce1">
            <text:p>Israe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srael" office:value-type="string" table:style-name="ce13">
            <text:p>Israe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86413.0" office:value-type="float" table:style-name="ce38">
            <text:p>386413.0</text:p>
          </table:table-cell>
          <table:table-cell office:value="367317.0" office:value-type="float" table:style-name="ce38">
            <text:p>367317.0</text:p>
          </table:table-cell>
          <table:table-cell office:value="753730.0" office:value-type="float" table:style-name="ce38">
            <text:p>75373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58966.0" office:value-type="float" table:style-name="ce38">
            <text:p>358966.0</text:p>
          </table:table-cell>
          <table:table-cell office:value="341613.0" office:value-type="float" table:style-name="ce38">
            <text:p>341613.0</text:p>
          </table:table-cell>
          <table:table-cell office:value="700579.0" office:value-type="float" table:style-name="ce38">
            <text:p>70057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4104.0" office:value-type="float" table:style-name="ce38">
            <text:p>324104.0</text:p>
          </table:table-cell>
          <table:table-cell office:value="308419.0" office:value-type="float" table:style-name="ce38">
            <text:p>308419.0</text:p>
          </table:table-cell>
          <table:table-cell office:value="632523.0" office:value-type="float" table:style-name="ce38">
            <text:p>63252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4115.0" office:value-type="float" table:style-name="ce38">
            <text:p>304115.0</text:p>
          </table:table-cell>
          <table:table-cell office:value="289799.0" office:value-type="float" table:style-name="ce38">
            <text:p>289799.0</text:p>
          </table:table-cell>
          <table:table-cell office:value="593914.0" office:value-type="float" table:style-name="ce38">
            <text:p>5939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93064.0" office:value-type="float" table:style-name="ce38">
            <text:p>293064.0</text:p>
          </table:table-cell>
          <table:table-cell office:value="283939.0" office:value-type="float" table:style-name="ce38">
            <text:p>283939.0</text:p>
          </table:table-cell>
          <table:table-cell office:value="577003.0" office:value-type="float" table:style-name="ce38">
            <text:p>5770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4450.0" office:value-type="float" table:style-name="ce38">
            <text:p>284450.0</text:p>
          </table:table-cell>
          <table:table-cell office:value="281425.0" office:value-type="float" table:style-name="ce38">
            <text:p>281425.0</text:p>
          </table:table-cell>
          <table:table-cell office:value="565875.0" office:value-type="float" table:style-name="ce38">
            <text:p>56587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2833.0" office:value-type="float" table:style-name="ce38">
            <text:p>272833.0</text:p>
          </table:table-cell>
          <table:table-cell office:value="274339.0" office:value-type="float" table:style-name="ce38">
            <text:p>274339.0</text:p>
          </table:table-cell>
          <table:table-cell office:value="547172.0" office:value-type="float" table:style-name="ce38">
            <text:p>5471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830.0" office:value-type="float" table:style-name="ce38">
            <text:p>248830.0</text:p>
          </table:table-cell>
          <table:table-cell office:value="252109.0" office:value-type="float" table:style-name="ce38">
            <text:p>252109.0</text:p>
          </table:table-cell>
          <table:table-cell office:value="500939.0" office:value-type="float" table:style-name="ce38">
            <text:p>50093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9934.0" office:value-type="float" table:style-name="ce38">
            <text:p>209934.0</text:p>
          </table:table-cell>
          <table:table-cell office:value="213779.0" office:value-type="float" table:style-name="ce38">
            <text:p>213779.0</text:p>
          </table:table-cell>
          <table:table-cell office:value="423713.0" office:value-type="float" table:style-name="ce38">
            <text:p>42371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3848.0" office:value-type="float" table:style-name="ce38">
            <text:p>193848.0</text:p>
          </table:table-cell>
          <table:table-cell office:value="203085.0" office:value-type="float" table:style-name="ce38">
            <text:p>203085.0</text:p>
          </table:table-cell>
          <table:table-cell office:value="396933.0" office:value-type="float" table:style-name="ce38">
            <text:p>3969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4353.0" office:value-type="float" table:style-name="ce38">
            <text:p>184353.0</text:p>
          </table:table-cell>
          <table:table-cell office:value="197469.0" office:value-type="float" table:style-name="ce38">
            <text:p>197469.0</text:p>
          </table:table-cell>
          <table:table-cell office:value="381822.0" office:value-type="float" table:style-name="ce38">
            <text:p>38182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7083.0" office:value-type="float" table:style-name="ce38">
            <text:p>177083.0</text:p>
          </table:table-cell>
          <table:table-cell office:value="191925.0" office:value-type="float" table:style-name="ce38">
            <text:p>191925.0</text:p>
          </table:table-cell>
          <table:table-cell office:value="369008.0" office:value-type="float" table:style-name="ce38">
            <text:p>3690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6608.0" office:value-type="float" table:style-name="ce38">
            <text:p>146608.0</text:p>
          </table:table-cell>
          <table:table-cell office:value="161635.0" office:value-type="float" table:style-name="ce38">
            <text:p>161635.0</text:p>
          </table:table-cell>
          <table:table-cell office:value="308243.0" office:value-type="float" table:style-name="ce38">
            <text:p>3082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6785.0" office:value-type="float" table:style-name="ce38">
            <text:p>316785.0</text:p>
          </table:table-cell>
          <table:table-cell office:value="417326.0" office:value-type="float" table:style-name="ce38">
            <text:p>417326.0</text:p>
          </table:table-cell>
          <table:table-cell office:value="734111.0" office:value-type="float" table:style-name="ce38">
            <text:p>7341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485565.0" office:value-type="float" table:style-name="ce38">
            <text:p>74855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7.0" office:value-type="float" table:style-name="ce44">
            <text:p>13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450" office:value-type="string" table:style-name="ce44">
            <text:p>274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srael" office:value-type="string" table:style-name="ce1">
            <text:p>Israe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079" office:value-type="string" table:style-name="ce44">
            <text:p>20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25" office:value-type="string" table:style-name="ce44">
            <text:p>12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8.9" office:value-type="string" table:style-name="ce44">
            <text:p>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1.9" office:value-type="string" table:style-name="ce44">
            <text:p>7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0" office:value-type="string" table:style-name="ce44">
            <text:p>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2812" office:value-type="string" table:style-name="ce90">
            <text:p>4281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1.5" office:value-type="string" table:style-name="ce44">
            <text:p>6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5314" office:value-type="string" table:style-name="ce90">
            <text:p>253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33" office:value-type="string" table:style-name="ce44">
            <text:p>36.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8" office:value-type="string" table:style-name="ce112">
            <text:p>0.1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8" office:value-type="string" table:style-name="ce112">
            <text:p>0.1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8" office:value-type="string" table:style-name="ce112">
            <text:p>0.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4" office:value-type="string" table:style-name="ce112">
            <text:p>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4" office:value-type="string" table:style-name="ce112">
            <text:p>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8" office:value-type="string" table:style-name="ce119">
            <text:p>0.18</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8" office:value-type="string" table:style-name="ce119">
            <text:p>0.18</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8" office:value-type="string" table:style-name="ce119">
            <text:p>0.1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4" office:value-type="string" table:style-name="ce119">
            <text:p>24</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4" office:value-type="string" table:style-name="ce119">
            <text:p>24</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2" office:value-type="string" table:style-name="ce119">
            <text:p>12</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2" office:value-type="string" table:style-name="ce119">
            <text:p>12</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srael" office:value-type="string" table:style-name="ce95">
            <text:p>Israe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4" office:value-type="string" table:style-name="ce180">
            <text:p>2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8" office:value-type="string" table:style-name="ce181">
            <text:p>0.1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srael" office:value-type="string" table:style-name="ce95">
            <text:p>Israe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4" office:value-type="string" table:style-name="ce247">
            <text:p>1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srael" office:value-type="string" table:style-name="ce95">
            <text:p>Israe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srael" office:value-type="string" table:style-name="ce95">
            <text:p>Israe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srael" office:value-type="string" table:style-name="ce95">
            <text:p>Israe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srael" office:value-type="string" table:style-name="ce95">
            <text:p>Israe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