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reece" office:value-type="string" table:style-name="ce1">
            <text:p>Greec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reece" office:value-type="string" table:style-name="ce13">
            <text:p>Greec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3817.0" office:value-type="float" table:style-name="ce38">
            <text:p>293817.0</text:p>
          </table:table-cell>
          <table:table-cell office:value="275383.0" office:value-type="float" table:style-name="ce38">
            <text:p>275383.0</text:p>
          </table:table-cell>
          <table:table-cell office:value="569200.0" office:value-type="float" table:style-name="ce38">
            <text:p>5692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71566.0" office:value-type="float" table:style-name="ce38">
            <text:p>271566.0</text:p>
          </table:table-cell>
          <table:table-cell office:value="254234.0" office:value-type="float" table:style-name="ce38">
            <text:p>254234.0</text:p>
          </table:table-cell>
          <table:table-cell office:value="525800.0" office:value-type="float" table:style-name="ce38">
            <text:p>525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1477.0" office:value-type="float" table:style-name="ce38">
            <text:p>271477.0</text:p>
          </table:table-cell>
          <table:table-cell office:value="257282.0" office:value-type="float" table:style-name="ce38">
            <text:p>257282.0</text:p>
          </table:table-cell>
          <table:table-cell office:value="528759.0" office:value-type="float" table:style-name="ce38">
            <text:p>52875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4950.0" office:value-type="float" table:style-name="ce38">
            <text:p>294950.0</text:p>
          </table:table-cell>
          <table:table-cell office:value="276970.0" office:value-type="float" table:style-name="ce38">
            <text:p>276970.0</text:p>
          </table:table-cell>
          <table:table-cell office:value="571920.0" office:value-type="float" table:style-name="ce38">
            <text:p>57192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3833.0" office:value-type="float" table:style-name="ce38">
            <text:p>323833.0</text:p>
          </table:table-cell>
          <table:table-cell office:value="298823.0" office:value-type="float" table:style-name="ce38">
            <text:p>298823.0</text:p>
          </table:table-cell>
          <table:table-cell office:value="622656.0" office:value-type="float" table:style-name="ce38">
            <text:p>62265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8564.0" office:value-type="float" table:style-name="ce38">
            <text:p>408564.0</text:p>
          </table:table-cell>
          <table:table-cell office:value="374807.0" office:value-type="float" table:style-name="ce38">
            <text:p>374807.0</text:p>
          </table:table-cell>
          <table:table-cell office:value="783371.0" office:value-type="float" table:style-name="ce38">
            <text:p>7833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47661.0" office:value-type="float" table:style-name="ce38">
            <text:p>447661.0</text:p>
          </table:table-cell>
          <table:table-cell office:value="413549.0" office:value-type="float" table:style-name="ce38">
            <text:p>413549.0</text:p>
          </table:table-cell>
          <table:table-cell office:value="861210.0" office:value-type="float" table:style-name="ce38">
            <text:p>8612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2857.0" office:value-type="float" table:style-name="ce38">
            <text:p>452857.0</text:p>
          </table:table-cell>
          <table:table-cell office:value="428726.0" office:value-type="float" table:style-name="ce38">
            <text:p>428726.0</text:p>
          </table:table-cell>
          <table:table-cell office:value="881583.0" office:value-type="float" table:style-name="ce38">
            <text:p>8815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45351.0" office:value-type="float" table:style-name="ce38">
            <text:p>445351.0</text:p>
          </table:table-cell>
          <table:table-cell office:value="434930.0" office:value-type="float" table:style-name="ce38">
            <text:p>434930.0</text:p>
          </table:table-cell>
          <table:table-cell office:value="880281.0" office:value-type="float" table:style-name="ce38">
            <text:p>8802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0931.0" office:value-type="float" table:style-name="ce38">
            <text:p>400931.0</text:p>
          </table:table-cell>
          <table:table-cell office:value="403687.0" office:value-type="float" table:style-name="ce38">
            <text:p>403687.0</text:p>
          </table:table-cell>
          <table:table-cell office:value="804618.0" office:value-type="float" table:style-name="ce38">
            <text:p>8046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1162.0" office:value-type="float" table:style-name="ce38">
            <text:p>381162.0</text:p>
          </table:table-cell>
          <table:table-cell office:value="391292.0" office:value-type="float" table:style-name="ce38">
            <text:p>391292.0</text:p>
          </table:table-cell>
          <table:table-cell office:value="772454.0" office:value-type="float" table:style-name="ce38">
            <text:p>7724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6511.0" office:value-type="float" table:style-name="ce38">
            <text:p>346511.0</text:p>
          </table:table-cell>
          <table:table-cell office:value="358127.0" office:value-type="float" table:style-name="ce38">
            <text:p>358127.0</text:p>
          </table:table-cell>
          <table:table-cell office:value="704638.0" office:value-type="float" table:style-name="ce38">
            <text:p>7046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4572.0" office:value-type="float" table:style-name="ce38">
            <text:p>314572.0</text:p>
          </table:table-cell>
          <table:table-cell office:value="342270.0" office:value-type="float" table:style-name="ce38">
            <text:p>342270.0</text:p>
          </table:table-cell>
          <table:table-cell office:value="656842.0" office:value-type="float" table:style-name="ce38">
            <text:p>65684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44213.0" office:value-type="float" table:style-name="ce38">
            <text:p>944213.0</text:p>
          </table:table-cell>
          <table:table-cell office:value="1197573.0" office:value-type="float" table:style-name="ce38">
            <text:p>1197573.0</text:p>
          </table:table-cell>
          <table:table-cell office:value="2141786.0" office:value-type="float" table:style-name="ce38">
            <text:p>21417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305118E7" office:value-type="float" table:style-name="ce38">
            <text:p>1.130511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3.0" office:value-type="float" table:style-name="ce44">
            <text:p>10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6.2" office:value-type="string" table:style-name="ce44">
            <text:p>76.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8300" office:value-type="string" table:style-name="ce44">
            <text:p>283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reece" office:value-type="string" table:style-name="ce1">
            <text:p>Greec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85" office:value-type="string" table:style-name="ce44">
            <text:p>30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933" office:value-type="string" table:style-name="ce44">
            <text:p>19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2.6" office:value-type="string" table:style-name="ce44">
            <text:p>6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7.4" office:value-type="string" table:style-name="ce44">
            <text:p>3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0" office:value-type="string" table:style-name="ce44">
            <text:p>1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874" office:value-type="string" table:style-name="ce90">
            <text:p>408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6.6" office:value-type="string" table:style-name="ce44">
            <text:p>3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7540" office:value-type="string" table:style-name="ce90">
            <text:p>675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0.43" office:value-type="string" table:style-name="ce44">
            <text:p>60.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1" office:value-type="string" table:style-name="ce112">
            <text:p>0.7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1" office:value-type="string" table:style-name="ce112">
            <text:p>0.7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71" office:value-type="string" table:style-name="ce112">
            <text:p>0.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3" office:value-type="string" table:style-name="ce112">
            <text:p>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73" office:value-type="string" table:style-name="ce112">
            <text:p>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6" office:value-type="string" table:style-name="ce112">
            <text:p>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6" office:value-type="string" table:style-name="ce112">
            <text:p>3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1" office:value-type="string" table:style-name="ce119">
            <text:p>0.71</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1" office:value-type="string" table:style-name="ce119">
            <text:p>0.71</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71" office:value-type="string" table:style-name="ce119">
            <text:p>0.71</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3" office:value-type="string" table:style-name="ce119">
            <text:p>73</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73" office:value-type="string" table:style-name="ce119">
            <text:p>73</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6" office:value-type="string" table:style-name="ce119">
            <text:p>36</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6" office:value-type="string" table:style-name="ce119">
            <text:p>36</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ece" office:value-type="string" table:style-name="ce95">
            <text:p>Greec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3" office:value-type="string" table:style-name="ce180">
            <text:p>7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1" office:value-type="string" table:style-name="ce181">
            <text:p>0.7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reece" office:value-type="string" table:style-name="ce95">
            <text:p>Gree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2" office:value-type="string" table:style-name="ce247">
            <text:p>10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reece" office:value-type="string" table:style-name="ce95">
            <text:p>Gree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reece" office:value-type="string" table:style-name="ce95">
            <text:p>Greec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reece" office:value-type="string" table:style-name="ce95">
            <text:p>Greec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reece" office:value-type="string" table:style-name="ce95">
            <text:p>Greec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