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ambia" office:value-type="string" table:style-name="ce1">
            <text:p>Gamb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ambia" office:value-type="string" table:style-name="ce13">
            <text:p>Gam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4699.0" office:value-type="float" table:style-name="ce38">
            <text:p>84699.0</text:p>
          </table:table-cell>
          <table:table-cell office:value="83518.0" office:value-type="float" table:style-name="ce38">
            <text:p>83518.0</text:p>
          </table:table-cell>
          <table:table-cell office:value="168217.0" office:value-type="float" table:style-name="ce38">
            <text:p>16821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1904.0" office:value-type="float" table:style-name="ce38">
            <text:p>81904.0</text:p>
          </table:table-cell>
          <table:table-cell office:value="81887.0" office:value-type="float" table:style-name="ce38">
            <text:p>81887.0</text:p>
          </table:table-cell>
          <table:table-cell office:value="163791.0" office:value-type="float" table:style-name="ce38">
            <text:p>1637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1472.0" office:value-type="float" table:style-name="ce38">
            <text:p>61472.0</text:p>
          </table:table-cell>
          <table:table-cell office:value="61181.0" office:value-type="float" table:style-name="ce38">
            <text:p>61181.0</text:p>
          </table:table-cell>
          <table:table-cell office:value="122653.0" office:value-type="float" table:style-name="ce38">
            <text:p>1226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2499.0" office:value-type="float" table:style-name="ce38">
            <text:p>52499.0</text:p>
          </table:table-cell>
          <table:table-cell office:value="56026.0" office:value-type="float" table:style-name="ce38">
            <text:p>56026.0</text:p>
          </table:table-cell>
          <table:table-cell office:value="108525.0" office:value-type="float" table:style-name="ce38">
            <text:p>1085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4742.0" office:value-type="float" table:style-name="ce38">
            <text:p>44742.0</text:p>
          </table:table-cell>
          <table:table-cell office:value="46626.0" office:value-type="float" table:style-name="ce38">
            <text:p>46626.0</text:p>
          </table:table-cell>
          <table:table-cell office:value="91368.0" office:value-type="float" table:style-name="ce38">
            <text:p>9136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0923.0" office:value-type="float" table:style-name="ce38">
            <text:p>40923.0</text:p>
          </table:table-cell>
          <table:table-cell office:value="47126.0" office:value-type="float" table:style-name="ce38">
            <text:p>47126.0</text:p>
          </table:table-cell>
          <table:table-cell office:value="88049.0" office:value-type="float" table:style-name="ce38">
            <text:p>8804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0510.0" office:value-type="float" table:style-name="ce38">
            <text:p>30510.0</text:p>
          </table:table-cell>
          <table:table-cell office:value="34756.0" office:value-type="float" table:style-name="ce38">
            <text:p>34756.0</text:p>
          </table:table-cell>
          <table:table-cell office:value="65266.0" office:value-type="float" table:style-name="ce38">
            <text:p>6526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924.0" office:value-type="float" table:style-name="ce38">
            <text:p>24924.0</text:p>
          </table:table-cell>
          <table:table-cell office:value="24529.0" office:value-type="float" table:style-name="ce38">
            <text:p>24529.0</text:p>
          </table:table-cell>
          <table:table-cell office:value="49453.0" office:value-type="float" table:style-name="ce38">
            <text:p>4945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142.0" office:value-type="float" table:style-name="ce38">
            <text:p>21142.0</text:p>
          </table:table-cell>
          <table:table-cell office:value="20554.0" office:value-type="float" table:style-name="ce38">
            <text:p>20554.0</text:p>
          </table:table-cell>
          <table:table-cell office:value="41696.0" office:value-type="float" table:style-name="ce38">
            <text:p>416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593.0" office:value-type="float" table:style-name="ce38">
            <text:p>16593.0</text:p>
          </table:table-cell>
          <table:table-cell office:value="12449.0" office:value-type="float" table:style-name="ce38">
            <text:p>12449.0</text:p>
          </table:table-cell>
          <table:table-cell office:value="29042.0" office:value-type="float" table:style-name="ce38">
            <text:p>290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320.0" office:value-type="float" table:style-name="ce38">
            <text:p>14320.0</text:p>
          </table:table-cell>
          <table:table-cell office:value="11877.0" office:value-type="float" table:style-name="ce38">
            <text:p>11877.0</text:p>
          </table:table-cell>
          <table:table-cell office:value="26197.0" office:value-type="float" table:style-name="ce38">
            <text:p>2619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041.0" office:value-type="float" table:style-name="ce38">
            <text:p>9041.0</text:p>
          </table:table-cell>
          <table:table-cell office:value="5785.0" office:value-type="float" table:style-name="ce38">
            <text:p>5785.0</text:p>
          </table:table-cell>
          <table:table-cell office:value="14826.0" office:value-type="float" table:style-name="ce38">
            <text:p>1482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754.0" office:value-type="float" table:style-name="ce38">
            <text:p>9754.0</text:p>
          </table:table-cell>
          <table:table-cell office:value="8411.0" office:value-type="float" table:style-name="ce38">
            <text:p>8411.0</text:p>
          </table:table-cell>
          <table:table-cell office:value="18165.0" office:value-type="float" table:style-name="ce38">
            <text:p>1816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487.0" office:value-type="float" table:style-name="ce38">
            <text:p>17487.0</text:p>
          </table:table-cell>
          <table:table-cell office:value="16007.0" office:value-type="float" table:style-name="ce38">
            <text:p>16007.0</text:p>
          </table:table-cell>
          <table:table-cell office:value="33494.0" office:value-type="float" table:style-name="ce38">
            <text:p>3349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38145.0" office:value-type="float" table:style-name="ce38">
            <text:p>103814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3 reported in 1999" office:value-type="string" table:number-columns-spanned="3" table:number-rows-spanned="1" table:style-name="ce41">
            <text:p>1993 reported in 199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5" office:value-type="string" table:style-name="ce44">
            <text:p>3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6" office:value-type="string" table:style-name="ce44">
            <text:p>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0.0" office:value-type="float" table:style-name="ce44">
            <text:p>6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7.0" office:value-type="float" table:style-name="ce44">
            <text:p>5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8.0" office:value-type="float" table:style-name="ce44">
            <text:p>9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 office:value-type="string" table:style-name="ce44">
            <text:p>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7" office:value-type="string" table:style-name="ce44">
            <text:p>5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7.5" office:value-type="string" table:style-name="ce44">
            <text:p>17.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80" office:value-type="string" table:style-name="ce44">
            <text:p>12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4.3" office:value-type="string" table:style-name="ce44">
            <text:p>34.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5" office:value-type="string" table:style-name="ce44">
            <text:p>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ambia" office:value-type="string" table:style-name="ce1">
            <text:p>Gam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84" office:value-type="string" table:style-name="ce44">
            <text:p>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2" office:value-type="string" table:style-name="ce44">
            <text:p>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6.3" office:value-type="string" table:style-name="ce44">
            <text:p>2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0.1" office:value-type="string" table:style-name="ce44">
            <text:p>5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8.5" office:value-type="string" table:style-name="ce44">
            <text:p>4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9.9" office:value-type="string" table:style-name="ce44">
            <text:p>4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6" office:value-type="string" table:style-name="ce44">
            <text:p>1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27" office:value-type="string" table:style-name="ce90">
            <text:p>9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7" office:value-type="string" table:style-name="ce44">
            <text:p>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2" office:value-type="string" table:style-name="ce90">
            <text:p>6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38" office:value-type="string" table:style-name="ce44">
            <text:p>0.3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9" office:value-type="string" table:style-name="ce112">
            <text:p>0.8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9" office:value-type="string" table:style-name="ce112">
            <text:p>0.8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51" office:value-type="string" table:style-name="ce112">
            <text:p>0.5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6" office:value-type="string" table:style-name="ce112">
            <text:p>4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6" office:value-type="string" table:style-name="ce112">
            <text:p>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0" office:value-type="string" table:style-name="ce112">
            <text:p>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0" office:value-type="string" table:style-name="ce112">
            <text:p>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39" office:value-type="string" table:style-name="ce112">
            <text:p>0.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9" office:value-type="string" table:style-name="ce112">
            <text:p>0.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9" office:value-type="string" table:style-name="ce119">
            <text:p>0.89</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9" office:value-type="string" table:style-name="ce119">
            <text:p>0.89</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51" office:value-type="string" table:style-name="ce119">
            <text:p>0.51</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6" office:value-type="string" table:style-name="ce119">
            <text:p>46</text:p>
          </table:table-cell>
          <table:table-cell office:string-value="17243" office:value-type="string" table:style-name="ce119">
            <text:p>1724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6" office:value-type="string" table:style-name="ce119">
            <text:p>26</text:p>
          </table:table-cell>
          <table:table-cell office:string-value="9112" office:value-type="string" table:style-name="ce119">
            <text:p>911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3" office:value-type="string" table:style-name="ce119">
            <text:p>13</text:p>
          </table:table-cell>
          <table:table-cell office:string-value="4556" office:value-type="string" table:style-name="ce119">
            <text:p>4556</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3" office:value-type="string" table:style-name="ce119">
            <text:p>13</text:p>
          </table:table-cell>
          <table:table-cell office:string-value="1561" office:value-type="string" table:style-name="ce119">
            <text:p>156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0" office:value-type="string" table:style-name="ce120">
            <text:p>20</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0" office:value-type="string" table:style-name="ce120">
            <text:p>20</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39" office:value-type="string" table:style-name="ce120">
            <text:p>0.39</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9" office:value-type="string" table:style-name="ce120">
            <text:p>0.39</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ambia" office:value-type="string" table:style-name="ce95">
            <text:p>Gamb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6" office:value-type="string" table:style-name="ce180">
            <text:p>4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9" office:value-type="string" table:style-name="ce181">
            <text:p>0.8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ambia" office:value-type="string" table:style-name="ce95">
            <text:p>Gam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2" office:value-type="string" table:style-name="ce247">
            <text:p>5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0" office:value-type="string" table:style-name="ce248">
            <text:p>2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39" office:value-type="string" table:style-name="ce249">
            <text:p>0.3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0" office:value-type="string" table:style-name="ce248">
            <text:p>2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9" office:value-type="string" table:style-name="ce249">
            <text:p>0.3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ambia" office:value-type="string" table:style-name="ce95">
            <text:p>Gam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ambia" office:value-type="string" table:style-name="ce95">
            <text:p>Gamb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ambia" office:value-type="string" table:style-name="ce95">
            <text:p>Gamb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ambia" office:value-type="string" table:style-name="ce95">
            <text:p>Gamb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