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icronesia, Federated States of" office:value-type="string" table:style-name="ce1">
            <text:p>Micronesia, Federated States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icronesia, Federated States of" office:value-type="string" table:style-name="ce13">
            <text:p>Micronesia, Federated States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579.0" office:value-type="float" table:style-name="ce38">
            <text:p>7579.0</text:p>
          </table:table-cell>
          <table:table-cell office:value="7204.0" office:value-type="float" table:style-name="ce38">
            <text:p>7204.0</text:p>
          </table:table-cell>
          <table:table-cell office:value="14783.0" office:value-type="float" table:style-name="ce38">
            <text:p>147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310.0" office:value-type="float" table:style-name="ce38">
            <text:p>7310.0</text:p>
          </table:table-cell>
          <table:table-cell office:value="6859.0" office:value-type="float" table:style-name="ce38">
            <text:p>6859.0</text:p>
          </table:table-cell>
          <table:table-cell office:value="14169.0" office:value-type="float" table:style-name="ce38">
            <text:p>1416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481.0" office:value-type="float" table:style-name="ce38">
            <text:p>7481.0</text:p>
          </table:table-cell>
          <table:table-cell office:value="6739.0" office:value-type="float" table:style-name="ce38">
            <text:p>6739.0</text:p>
          </table:table-cell>
          <table:table-cell office:value="14220.0" office:value-type="float" table:style-name="ce38">
            <text:p>1422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54.0" office:value-type="float" table:style-name="ce38">
            <text:p>6754.0</text:p>
          </table:table-cell>
          <table:table-cell office:value="6483.0" office:value-type="float" table:style-name="ce38">
            <text:p>6483.0</text:p>
          </table:table-cell>
          <table:table-cell office:value="13237.0" office:value-type="float" table:style-name="ce38">
            <text:p>132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86.0" office:value-type="float" table:style-name="ce38">
            <text:p>4886.0</text:p>
          </table:table-cell>
          <table:table-cell office:value="4639.0" office:value-type="float" table:style-name="ce38">
            <text:p>4639.0</text:p>
          </table:table-cell>
          <table:table-cell office:value="9525.0" office:value-type="float" table:style-name="ce38">
            <text:p>95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95.0" office:value-type="float" table:style-name="ce38">
            <text:p>3695.0</text:p>
          </table:table-cell>
          <table:table-cell office:value="3908.0" office:value-type="float" table:style-name="ce38">
            <text:p>3908.0</text:p>
          </table:table-cell>
          <table:table-cell office:value="7603.0" office:value-type="float" table:style-name="ce38">
            <text:p>76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24.0" office:value-type="float" table:style-name="ce38">
            <text:p>3124.0</text:p>
          </table:table-cell>
          <table:table-cell office:value="3365.0" office:value-type="float" table:style-name="ce38">
            <text:p>3365.0</text:p>
          </table:table-cell>
          <table:table-cell office:value="6489.0" office:value-type="float" table:style-name="ce38">
            <text:p>64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94.0" office:value-type="float" table:style-name="ce38">
            <text:p>2994.0</text:p>
          </table:table-cell>
          <table:table-cell office:value="3021.0" office:value-type="float" table:style-name="ce38">
            <text:p>3021.0</text:p>
          </table:table-cell>
          <table:table-cell office:value="6015.0" office:value-type="float" table:style-name="ce38">
            <text:p>601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01.0" office:value-type="float" table:style-name="ce38">
            <text:p>2801.0</text:p>
          </table:table-cell>
          <table:table-cell office:value="2758.0" office:value-type="float" table:style-name="ce38">
            <text:p>2758.0</text:p>
          </table:table-cell>
          <table:table-cell office:value="5559.0" office:value-type="float" table:style-name="ce38">
            <text:p>55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93.0" office:value-type="float" table:style-name="ce38">
            <text:p>2393.0</text:p>
          </table:table-cell>
          <table:table-cell office:value="2254.0" office:value-type="float" table:style-name="ce38">
            <text:p>2254.0</text:p>
          </table:table-cell>
          <table:table-cell office:value="4647.0" office:value-type="float" table:style-name="ce38">
            <text:p>46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54.0" office:value-type="float" table:style-name="ce38">
            <text:p>1654.0</text:p>
          </table:table-cell>
          <table:table-cell office:value="1555.0" office:value-type="float" table:style-name="ce38">
            <text:p>1555.0</text:p>
          </table:table-cell>
          <table:table-cell office:value="3209.0" office:value-type="float" table:style-name="ce38">
            <text:p>32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99.0" office:value-type="float" table:style-name="ce38">
            <text:p>899.0</text:p>
          </table:table-cell>
          <table:table-cell office:value="999.0" office:value-type="float" table:style-name="ce38">
            <text:p>999.0</text:p>
          </table:table-cell>
          <table:table-cell office:value="1898.0" office:value-type="float" table:style-name="ce38">
            <text:p>189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30.0" office:value-type="float" table:style-name="ce38">
            <text:p>830.0</text:p>
          </table:table-cell>
          <table:table-cell office:value="903.0" office:value-type="float" table:style-name="ce38">
            <text:p>903.0</text:p>
          </table:table-cell>
          <table:table-cell office:value="1733.0" office:value-type="float" table:style-name="ce38">
            <text:p>173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91.0" office:value-type="float" table:style-name="ce38">
            <text:p>1791.0</text:p>
          </table:table-cell>
          <table:table-cell office:value="2130.0" office:value-type="float" table:style-name="ce38">
            <text:p>2130.0</text:p>
          </table:table-cell>
          <table:table-cell office:value="3921.0" office:value-type="float" table:style-name="ce38">
            <text:p>39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008.0" office:value-type="float" table:style-name="ce38">
            <text:p>1070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0" office:value-type="float" table:style-name="ce44">
            <text:p>3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0" office:value-type="string" table:style-name="ce44">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2" office:value-type="string" table:style-name="ce44">
            <text:p>9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70" office:value-type="string" table:style-name="ce44">
            <text:p>3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icronesia, Federated States of" office:value-type="string" table:style-name="ce1">
            <text:p>Micronesia, Federated States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0.4" office:value-type="string" table:style-name="ce44">
            <text:p>9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5" office:value-type="string" table:style-name="ce44">
            <text:p>2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9" office:value-type="string" table:style-name="ce90">
            <text:p>24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 office:value-type="string" table:style-name="ce90">
            <text:p>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64" office:value-type="string" table:style-name="ce44">
            <text:p>5.6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icronesia, Federated States of" office:value-type="string" table:style-name="ce95">
            <text:p>Micronesia, Federated States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icronesia, Federated States of" office:value-type="string" table:style-name="ce95">
            <text:p>Micronesia, Federated States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icronesia, Federated States of" office:value-type="string" table:style-name="ce95">
            <text:p>Micronesia, Federated States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icronesia, Federated States of" office:value-type="string" table:style-name="ce95">
            <text:p>Micronesia, Federated States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icronesia, Federated States of" office:value-type="string" table:style-name="ce95">
            <text:p>Micronesia, Federated States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