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sta Rica" office:value-type="string" table:style-name="ce1">
            <text:p>Costa Ric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sta Rica" office:value-type="string" table:style-name="ce13">
            <text:p>Costa R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2876.0" office:value-type="float" table:style-name="ce38">
            <text:p>182876.0</text:p>
          </table:table-cell>
          <table:table-cell office:value="158341.0" office:value-type="float" table:style-name="ce38">
            <text:p>158341.0</text:p>
          </table:table-cell>
          <table:table-cell office:value="341217.0" office:value-type="float" table:style-name="ce38">
            <text:p>3412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3010.0" office:value-type="float" table:style-name="ce38">
            <text:p>203010.0</text:p>
          </table:table-cell>
          <table:table-cell office:value="181571.0" office:value-type="float" table:style-name="ce38">
            <text:p>181571.0</text:p>
          </table:table-cell>
          <table:table-cell office:value="384581.0" office:value-type="float" table:style-name="ce38">
            <text:p>38458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9092.0" office:value-type="float" table:style-name="ce38">
            <text:p>229092.0</text:p>
          </table:table-cell>
          <table:table-cell office:value="210147.0" office:value-type="float" table:style-name="ce38">
            <text:p>210147.0</text:p>
          </table:table-cell>
          <table:table-cell office:value="439239.0" office:value-type="float" table:style-name="ce38">
            <text:p>43923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7650.0" office:value-type="float" table:style-name="ce38">
            <text:p>237650.0</text:p>
          </table:table-cell>
          <table:table-cell office:value="217114.0" office:value-type="float" table:style-name="ce38">
            <text:p>217114.0</text:p>
          </table:table-cell>
          <table:table-cell office:value="454764.0" office:value-type="float" table:style-name="ce38">
            <text:p>45476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7677.0" office:value-type="float" table:style-name="ce38">
            <text:p>227677.0</text:p>
          </table:table-cell>
          <table:table-cell office:value="219882.0" office:value-type="float" table:style-name="ce38">
            <text:p>219882.0</text:p>
          </table:table-cell>
          <table:table-cell office:value="447559.0" office:value-type="float" table:style-name="ce38">
            <text:p>4475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4445.0" office:value-type="float" table:style-name="ce38">
            <text:p>174445.0</text:p>
          </table:table-cell>
          <table:table-cell office:value="193566.0" office:value-type="float" table:style-name="ce38">
            <text:p>193566.0</text:p>
          </table:table-cell>
          <table:table-cell office:value="368011.0" office:value-type="float" table:style-name="ce38">
            <text:p>3680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3855.0" office:value-type="float" table:style-name="ce38">
            <text:p>153855.0</text:p>
          </table:table-cell>
          <table:table-cell office:value="169097.0" office:value-type="float" table:style-name="ce38">
            <text:p>169097.0</text:p>
          </table:table-cell>
          <table:table-cell office:value="322952.0" office:value-type="float" table:style-name="ce38">
            <text:p>32295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0983.0" office:value-type="float" table:style-name="ce38">
            <text:p>130983.0</text:p>
          </table:table-cell>
          <table:table-cell office:value="152984.0" office:value-type="float" table:style-name="ce38">
            <text:p>152984.0</text:p>
          </table:table-cell>
          <table:table-cell office:value="283967.0" office:value-type="float" table:style-name="ce38">
            <text:p>2839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9933.0" office:value-type="float" table:style-name="ce38">
            <text:p>149933.0</text:p>
          </table:table-cell>
          <table:table-cell office:value="164446.0" office:value-type="float" table:style-name="ce38">
            <text:p>164446.0</text:p>
          </table:table-cell>
          <table:table-cell office:value="314379.0" office:value-type="float" table:style-name="ce38">
            <text:p>31437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7620.0" office:value-type="float" table:style-name="ce38">
            <text:p>137620.0</text:p>
          </table:table-cell>
          <table:table-cell office:value="151665.0" office:value-type="float" table:style-name="ce38">
            <text:p>151665.0</text:p>
          </table:table-cell>
          <table:table-cell office:value="289285.0" office:value-type="float" table:style-name="ce38">
            <text:p>28928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9723.0" office:value-type="float" table:style-name="ce38">
            <text:p>119723.0</text:p>
          </table:table-cell>
          <table:table-cell office:value="133966.0" office:value-type="float" table:style-name="ce38">
            <text:p>133966.0</text:p>
          </table:table-cell>
          <table:table-cell office:value="253689.0" office:value-type="float" table:style-name="ce38">
            <text:p>2536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6369.0" office:value-type="float" table:style-name="ce38">
            <text:p>86369.0</text:p>
          </table:table-cell>
          <table:table-cell office:value="99326.0" office:value-type="float" table:style-name="ce38">
            <text:p>99326.0</text:p>
          </table:table-cell>
          <table:table-cell office:value="185695.0" office:value-type="float" table:style-name="ce38">
            <text:p>1856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4997.0" office:value-type="float" table:style-name="ce38">
            <text:p>64997.0</text:p>
          </table:table-cell>
          <table:table-cell office:value="63786.0" office:value-type="float" table:style-name="ce38">
            <text:p>63786.0</text:p>
          </table:table-cell>
          <table:table-cell office:value="128783.0" office:value-type="float" table:style-name="ce38">
            <text:p>1287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3253.0" office:value-type="float" table:style-name="ce38">
            <text:p>143253.0</text:p>
          </table:table-cell>
          <table:table-cell office:value="168138.0" office:value-type="float" table:style-name="ce38">
            <text:p>168138.0</text:p>
          </table:table-cell>
          <table:table-cell office:value="311391.0" office:value-type="float" table:style-name="ce38">
            <text:p>3113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33162.0" office:value-type="float" table:style-name="ce38">
            <text:p>453316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0.0" office:value-type="float" table:style-name="ce44">
            <text:p>8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0" office:value-type="float" table:style-name="ce44">
            <text:p>1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 office:value-type="string" table:style-name="ce44">
            <text:p>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7" office:value-type="string" table:style-name="ce44">
            <text:p>9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960" office:value-type="string" table:style-name="ce44">
            <text:p>109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4" office:value-type="string" table:style-name="ce44">
            <text:p>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sta Rica" office:value-type="string" table:style-name="ce1">
            <text:p>Costa R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65" office:value-type="string" table:style-name="ce44">
            <text:p>11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85" office:value-type="string" table:style-name="ce44">
            <text:p>7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4" office:value-type="string" table:style-name="ce44">
            <text:p>6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6" office:value-type="string" table:style-name="ce44">
            <text:p>8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6" office:value-type="string" table:style-name="ce44">
            <text:p>3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0.6" office:value-type="string" table:style-name="ce44">
            <text:p>3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653" office:value-type="string" table:style-name="ce90">
            <text:p>365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3" office:value-type="string" table:style-name="ce44">
            <text:p>9.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204" office:value-type="string" table:style-name="ce90">
            <text:p>520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8" office:value-type="string" table:style-name="ce112">
            <text:p>0.1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8" office:value-type="string" table:style-name="ce112">
            <text:p>0.1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17" office:value-type="string" table:style-name="ce112">
            <text:p>0.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8" office:value-type="string" table:style-name="ce119">
            <text:p>0.18</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8" office:value-type="string" table:style-name="ce119">
            <text:p>0.18</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17" office:value-type="string" table:style-name="ce119">
            <text:p>0.1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 office:value-type="string" table:style-name="ce119">
            <text:p>14</text:p>
          </table:table-cell>
          <table:table-cell office:string-value="622" office:value-type="string" table:style-name="ce119">
            <text:p>62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3" office:value-type="string" table:style-name="ce119">
            <text:p>13</text:p>
          </table:table-cell>
          <table:table-cell office:string-value="459" office:value-type="string" table:style-name="ce119">
            <text:p>45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7" office:value-type="string" table:style-name="ce119">
            <text:p>7</text:p>
          </table:table-cell>
          <table:table-cell office:string-value="230" office:value-type="string" table:style-name="ce119">
            <text:p>23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7" office:value-type="string" table:style-name="ce119">
            <text:p>7</text:p>
          </table:table-cell>
          <table:table-cell office:string-value="585" office:value-type="string" table:style-name="ce119">
            <text:p>58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sta Rica" office:value-type="string" table:style-name="ce95">
            <text:p>Costa Ric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 office:value-type="string" table:style-name="ce180">
            <text:p>1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8" office:value-type="string" table:style-name="ce181">
            <text:p>0.1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sta Rica" office:value-type="string" table:style-name="ce95">
            <text:p>Costa R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9" office:value-type="string" table:style-name="ce247">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sta Rica" office:value-type="string" table:style-name="ce95">
            <text:p>Costa R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sta Rica" office:value-type="string" table:style-name="ce95">
            <text:p>Costa Ric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sta Rica" office:value-type="string" table:style-name="ce95">
            <text:p>Costa Ric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sta Rica" office:value-type="string" table:style-name="ce95">
            <text:p>Costa Ric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