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hina" office:value-type="string" table:style-name="ce1">
            <text:p>Chin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hina" office:value-type="string" table:style-name="ce13">
            <text:p>Chi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7648694E7" office:value-type="float" table:style-name="ce38">
            <text:p>3.7648694E7</text:p>
          </table:table-cell>
          <table:table-cell office:value="3.132968E7" office:value-type="float" table:style-name="ce38">
            <text:p>3.132968E7</text:p>
          </table:table-cell>
          <table:table-cell office:value="6.8978374E7" office:value-type="float" table:style-name="ce38">
            <text:p>6.8978374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8303208E7" office:value-type="float" table:style-name="ce38">
            <text:p>4.8303208E7</text:p>
          </table:table-cell>
          <table:table-cell office:value="4.1849379E7" office:value-type="float" table:style-name="ce38">
            <text:p>4.1849379E7</text:p>
          </table:table-cell>
          <table:table-cell office:value="9.0152587E7" office:value-type="float" table:style-name="ce38">
            <text:p>9.0152587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5344739E7" office:value-type="float" table:style-name="ce38">
            <text:p>6.5344739E7</text:p>
          </table:table-cell>
          <table:table-cell office:value="6.0051894E7" office:value-type="float" table:style-name="ce38">
            <text:p>6.0051894E7</text:p>
          </table:table-cell>
          <table:table-cell office:value="1.25396633E8" office:value-type="float" table:style-name="ce38">
            <text:p>1.25396633E8</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287817E7" office:value-type="float" table:style-name="ce38">
            <text:p>5.287817E7</text:p>
          </table:table-cell>
          <table:table-cell office:value="5.0152995E7" office:value-type="float" table:style-name="ce38">
            <text:p>5.0152995E7</text:p>
          </table:table-cell>
          <table:table-cell office:value="1.03031165E8" office:value-type="float" table:style-name="ce38">
            <text:p>1.03031165E8</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7937766E7" office:value-type="float" table:style-name="ce38">
            <text:p>4.7937766E7</text:p>
          </table:table-cell>
          <table:table-cell office:value="4.6635408E7" office:value-type="float" table:style-name="ce38">
            <text:p>4.6635408E7</text:p>
          </table:table-cell>
          <table:table-cell office:value="9.4573174E7" office:value-type="float" table:style-name="ce38">
            <text:p>9.4573174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0230758E7" office:value-type="float" table:style-name="ce38">
            <text:p>6.0230758E7</text:p>
          </table:table-cell>
          <table:table-cell office:value="5.7371507E7" office:value-type="float" table:style-name="ce38">
            <text:p>5.7371507E7</text:p>
          </table:table-cell>
          <table:table-cell office:value="1.17602265E8" office:value-type="float" table:style-name="ce38">
            <text:p>1.17602265E8</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5360456E7" office:value-type="float" table:style-name="ce38">
            <text:p>6.5360456E7</text:p>
          </table:table-cell>
          <table:table-cell office:value="6.1953842E7" office:value-type="float" table:style-name="ce38">
            <text:p>6.1953842E7</text:p>
          </table:table-cell>
          <table:table-cell office:value="1.27314298E8" office:value-type="float" table:style-name="ce38">
            <text:p>1.27314298E8</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6141391E7" office:value-type="float" table:style-name="ce38">
            <text:p>5.6141391E7</text:p>
          </table:table-cell>
          <table:table-cell office:value="5.3005904E7" office:value-type="float" table:style-name="ce38">
            <text:p>5.3005904E7</text:p>
          </table:table-cell>
          <table:table-cell office:value="1.09147295E8" office:value-type="float" table:style-name="ce38">
            <text:p>1.09147295E8</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2243187E7" office:value-type="float" table:style-name="ce38">
            <text:p>4.2243187E7</text:p>
          </table:table-cell>
          <table:table-cell office:value="3.8999758E7" office:value-type="float" table:style-name="ce38">
            <text:p>3.8999758E7</text:p>
          </table:table-cell>
          <table:table-cell office:value="8.1242945E7" office:value-type="float" table:style-name="ce38">
            <text:p>8.1242945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3939603E7" office:value-type="float" table:style-name="ce38">
            <text:p>4.3939603E7</text:p>
          </table:table-cell>
          <table:table-cell office:value="4.1581442E7" office:value-type="float" table:style-name="ce38">
            <text:p>4.1581442E7</text:p>
          </table:table-cell>
          <table:table-cell office:value="8.5521045E7" office:value-type="float" table:style-name="ce38">
            <text:p>8.5521045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2804125E7" office:value-type="float" table:style-name="ce38">
            <text:p>3.2804125E7</text:p>
          </table:table-cell>
          <table:table-cell office:value="3.0500075E7" office:value-type="float" table:style-name="ce38">
            <text:p>3.0500075E7</text:p>
          </table:table-cell>
          <table:table-cell office:value="6.33042E7" office:value-type="float" table:style-name="ce38">
            <text:p>6.33042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4061506E7" office:value-type="float" table:style-name="ce38">
            <text:p>2.4061506E7</text:p>
          </table:table-cell>
          <table:table-cell office:value="2.2308869E7" office:value-type="float" table:style-name="ce38">
            <text:p>2.2308869E7</text:p>
          </table:table-cell>
          <table:table-cell office:value="4.6370375E7" office:value-type="float" table:style-name="ce38">
            <text:p>4.6370375E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1674478E7" office:value-type="float" table:style-name="ce38">
            <text:p>2.1674478E7</text:p>
          </table:table-cell>
          <table:table-cell office:value="2.002937E7" office:value-type="float" table:style-name="ce38">
            <text:p>2.002937E7</text:p>
          </table:table-cell>
          <table:table-cell office:value="4.1703848E7" office:value-type="float" table:style-name="ce38">
            <text:p>4.1703848E7</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1707888E7" office:value-type="float" table:style-name="ce38">
            <text:p>4.1707888E7</text:p>
          </table:table-cell>
          <table:table-cell office:value="4.6566134E7" office:value-type="float" table:style-name="ce38">
            <text:p>4.6566134E7</text:p>
          </table:table-cell>
          <table:table-cell office:value="8.8274022E7" office:value-type="float" table:style-name="ce38">
            <text:p>8.8274022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42612226E9" office:value-type="float" table:style-name="ce38">
            <text:p>1.242612226E9</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0 reported in 2002" office:value-type="string" table:number-columns-spanned="3" table:number-rows-spanned="1" table:style-name="ce41">
            <text:p>2000 reported in 200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3" office:value-type="string" table:style-name="ce44">
            <text:p>13</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7374.0" office:value-type="float" table:style-name="ce44">
            <text:p>1737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6.0" office:value-type="float" table:style-name="ce44">
            <text:p>1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0" office:value-type="float" table:style-name="ce44">
            <text:p>1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 office:value-type="string" table:style-name="ce44">
            <text:p>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6.3" office:value-type="string" table:style-name="ce44">
            <text:p>9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4.6" office:value-type="string" table:style-name="ce44">
            <text:p>84.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3" office:value-type="string" table:style-name="ce44">
            <text:p>2.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010" office:value-type="string" table:style-name="ce44">
            <text:p>60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5.9" office:value-type="string" table:style-name="ce44">
            <text:p>15.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lt;25" office:value-type="string" table:style-name="ce44">
            <text:p>&lt;2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hina" office:value-type="string" table:style-name="ce1">
            <text:p>Chi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09" office:value-type="string" table:style-name="ce44">
            <text:p>3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6" office:value-type="string" table:style-name="ce44">
            <text:p>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55" office:value-type="string" table:style-name="ce44">
            <text:p>1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0.1" office:value-type="string" table:style-name="ce44">
            <text:p>50.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2.6" office:value-type="string" table:style-name="ce44">
            <text:p>8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9.9" office:value-type="string" table:style-name="ce44">
            <text:p>4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3" office:value-type="string" table:style-name="ce44">
            <text:p>1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854818" office:value-type="string" table:style-name="ce90">
            <text:p>18548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905436" office:value-type="string" table:style-name="ce90">
            <text:p>19054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4.15" office:value-type="string" table:style-name="ce44">
            <text:p>14.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11" office:value-type="string" table:style-name="ce112">
            <text:p>0.1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11" office:value-type="string" table:style-name="ce112">
            <text:p>0.1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8" office:value-type="string" table:style-name="ce112">
            <text:p>0.0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950" office:value-type="string" table:style-name="ce112">
            <text:p>1,95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170" office:value-type="string" table:style-name="ce112">
            <text:p>1,17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585" office:value-type="string" table:style-name="ce112">
            <text:p>58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585" office:value-type="string" table:style-name="ce112">
            <text:p>585</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780" office:value-type="string" table:style-name="ce112">
            <text:p>7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780" office:value-type="string" table:style-name="ce112">
            <text:p>7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4" office:value-type="string" table:style-name="ce112">
            <text:p>0.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4" office:value-type="string" table:style-name="ce112">
            <text:p>0.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East)" office:value-type="string" table:style-name="ce105">
            <text:p>(Asi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11" office:value-type="string" table:style-name="ce119">
            <text:p>0.11</text:p>
          </table:table-cell>
          <table:table-cell office:string-value="0.11" office:value-type="string" table:style-name="ce119">
            <text:p>0.1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11" office:value-type="string" table:style-name="ce119">
            <text:p>0.11</text:p>
          </table:table-cell>
          <table:table-cell office:string-value="0.11" office:value-type="string" table:style-name="ce119">
            <text:p>0.1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950" office:value-type="string" table:style-name="ce119">
            <text:p>1,950</text:p>
          </table:table-cell>
          <table:table-cell office:string-value="1957" office:value-type="string" table:style-name="ce119">
            <text:p>1957</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170" office:value-type="string" table:style-name="ce119">
            <text:p>1,170</text:p>
          </table:table-cell>
          <table:table-cell office:string-value="1174" office:value-type="string" table:style-name="ce119">
            <text:p>1174</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585" office:value-type="string" table:style-name="ce119">
            <text:p>585</text:p>
          </table:table-cell>
          <table:table-cell office:string-value="587" office:value-type="string" table:style-name="ce119">
            <text:p>587</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585" office:value-type="string" table:style-name="ce119">
            <text:p>585</text:p>
          </table:table-cell>
          <table:table-cell office:string-value="11" office:value-type="string" table:style-name="ce119">
            <text:p>1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780" office:value-type="string" table:style-name="ce120">
            <text:p>780</text:p>
          </table:table-cell>
          <table:table-cell office:string-value="782" office:value-type="string" table:style-name="ce120">
            <text:p>782</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780" office:value-type="string" table:style-name="ce120">
            <text:p>780</text:p>
          </table:table-cell>
          <table:table-cell office:string-value="782" office:value-type="string" table:style-name="ce120">
            <text:p>782</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4" office:value-type="string" table:style-name="ce120">
            <text:p>0.04</text:p>
          </table:table-cell>
          <table:table-cell office:string-value="0.04" office:value-type="string" table:style-name="ce120">
            <text:p>0.0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4" office:value-type="string" table:style-name="ce120">
            <text:p>0.04</text:p>
          </table:table-cell>
          <table:table-cell office:string-value="0.04" office:value-type="string" table:style-name="ce120">
            <text:p>0.0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hina" office:value-type="string" table:style-name="ce95">
            <text:p>Chin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950" office:value-type="string" table:style-name="ce180">
            <text:p>1,95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11" office:value-type="string" table:style-name="ce181">
            <text:p>0.1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hina" office:value-type="string" table:style-name="ce95">
            <text:p>Chi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7,372" office:value-type="string" table:style-name="ce247">
            <text:p>17,37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780" office:value-type="string" table:style-name="ce248">
            <text:p>78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780" office:value-type="string" table:style-name="ce248">
            <text:p>78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hina" office:value-type="string" table:style-name="ce95">
            <text:p>Chi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hina" office:value-type="string" table:style-name="ce95">
            <text:p>Chin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hina" office:value-type="string" table:style-name="ce95">
            <text:p>Chin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hina" office:value-type="string" table:style-name="ce95">
            <text:p>Chin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