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ok Islands" office:value-type="string" table:style-name="ce1">
            <text:p>Cook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ok Islands" office:value-type="string" table:style-name="ce13">
            <text:p>Cook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1.0" office:value-type="float" table:style-name="ce38">
            <text:p>1251.0</text:p>
          </table:table-cell>
          <table:table-cell office:value="1144.0" office:value-type="float" table:style-name="ce38">
            <text:p>1144.0</text:p>
          </table:table-cell>
          <table:table-cell office:value="2395.0" office:value-type="float" table:style-name="ce38">
            <text:p>23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51.0" office:value-type="float" table:style-name="ce38">
            <text:p>1151.0</text:p>
          </table:table-cell>
          <table:table-cell office:value="1042.0" office:value-type="float" table:style-name="ce38">
            <text:p>1042.0</text:p>
          </table:table-cell>
          <table:table-cell office:value="2193.0" office:value-type="float" table:style-name="ce38">
            <text:p>21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71.0" office:value-type="float" table:style-name="ce38">
            <text:p>971.0</text:p>
          </table:table-cell>
          <table:table-cell office:value="908.0" office:value-type="float" table:style-name="ce38">
            <text:p>908.0</text:p>
          </table:table-cell>
          <table:table-cell office:value="1879.0" office:value-type="float" table:style-name="ce38">
            <text:p>18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61.0" office:value-type="float" table:style-name="ce38">
            <text:p>861.0</text:p>
          </table:table-cell>
          <table:table-cell office:value="767.0" office:value-type="float" table:style-name="ce38">
            <text:p>767.0</text:p>
          </table:table-cell>
          <table:table-cell office:value="1628.0" office:value-type="float" table:style-name="ce38">
            <text:p>16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86.0" office:value-type="float" table:style-name="ce38">
            <text:p>786.0</text:p>
          </table:table-cell>
          <table:table-cell office:value="777.0" office:value-type="float" table:style-name="ce38">
            <text:p>777.0</text:p>
          </table:table-cell>
          <table:table-cell office:value="1563.0" office:value-type="float" table:style-name="ce38">
            <text:p>15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27.0" office:value-type="float" table:style-name="ce38">
            <text:p>727.0</text:p>
          </table:table-cell>
          <table:table-cell office:value="728.0" office:value-type="float" table:style-name="ce38">
            <text:p>728.0</text:p>
          </table:table-cell>
          <table:table-cell office:value="1455.0" office:value-type="float" table:style-name="ce38">
            <text:p>145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06.0" office:value-type="float" table:style-name="ce38">
            <text:p>706.0</text:p>
          </table:table-cell>
          <table:table-cell office:value="627.0" office:value-type="float" table:style-name="ce38">
            <text:p>627.0</text:p>
          </table:table-cell>
          <table:table-cell office:value="1333.0" office:value-type="float" table:style-name="ce38">
            <text:p>13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45.0" office:value-type="float" table:style-name="ce38">
            <text:p>545.0</text:p>
          </table:table-cell>
          <table:table-cell office:value="530.0" office:value-type="float" table:style-name="ce38">
            <text:p>530.0</text:p>
          </table:table-cell>
          <table:table-cell office:value="1075.0" office:value-type="float" table:style-name="ce38">
            <text:p>10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3.0" office:value-type="float" table:style-name="ce38">
            <text:p>393.0</text:p>
          </table:table-cell>
          <table:table-cell office:value="424.0" office:value-type="float" table:style-name="ce38">
            <text:p>424.0</text:p>
          </table:table-cell>
          <table:table-cell office:value="817.0" office:value-type="float" table:style-name="ce38">
            <text:p>8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9.0" office:value-type="float" table:style-name="ce38">
            <text:p>409.0</text:p>
          </table:table-cell>
          <table:table-cell office:value="360.0" office:value-type="float" table:style-name="ce38">
            <text:p>360.0</text:p>
          </table:table-cell>
          <table:table-cell office:value="769.0" office:value-type="float" table:style-name="ce38">
            <text:p>76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56.0" office:value-type="float" table:style-name="ce38">
            <text:p>356.0</text:p>
          </table:table-cell>
          <table:table-cell office:value="357.0" office:value-type="float" table:style-name="ce38">
            <text:p>357.0</text:p>
          </table:table-cell>
          <table:table-cell office:value="713.0" office:value-type="float" table:style-name="ce38">
            <text:p>7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9.0" office:value-type="float" table:style-name="ce38">
            <text:p>359.0</text:p>
          </table:table-cell>
          <table:table-cell office:value="344.0" office:value-type="float" table:style-name="ce38">
            <text:p>344.0</text:p>
          </table:table-cell>
          <table:table-cell office:value="703.0" office:value-type="float" table:style-name="ce38">
            <text:p>70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9.0" office:value-type="float" table:style-name="ce38">
            <text:p>299.0</text:p>
          </table:table-cell>
          <table:table-cell office:value="266.0" office:value-type="float" table:style-name="ce38">
            <text:p>266.0</text:p>
          </table:table-cell>
          <table:table-cell office:value="565.0" office:value-type="float" table:style-name="ce38">
            <text:p>5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83.0" office:value-type="float" table:style-name="ce38">
            <text:p>483.0</text:p>
          </table:table-cell>
          <table:table-cell office:value="463.0" office:value-type="float" table:style-name="ce38">
            <text:p>463.0</text:p>
          </table:table-cell>
          <table:table-cell office:value="946.0" office:value-type="float" table:style-name="ce38">
            <text:p>9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034.0" office:value-type="float" table:style-name="ce38">
            <text:p>1803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ok Islands" office:value-type="string" table:style-name="ce1">
            <text:p>Cook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73" office:value-type="string" table:style-name="ce44">
            <text:p>3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40" office:value-type="string" table:style-name="ce44">
            <text:p>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8" office:value-type="string" table:style-name="ce44">
            <text:p>1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1.3" office:value-type="string" table:style-name="ce44">
            <text:p>9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7" office:value-type="string" table:style-name="ce44">
            <text:p>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0" office:value-type="string" table:style-name="ce90">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7.1" office:value-type="string" table:style-name="ce44">
            <text:p>4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 office:value-type="string" table:style-name="ce90">
            <text:p>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764" office:value-type="string" table:style-name="ce44">
            <text:p>11.76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ok Islands" office:value-type="string" table:style-name="ce95">
            <text:p>Cook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ok Islands" office:value-type="string" table:style-name="ce95">
            <text:p>Cook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29" office:value-type="string" table:style-name="ce247">
            <text:p>0.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ok Islands" office:value-type="string" table:style-name="ce95">
            <text:p>Cook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ok Islands" office:value-type="string" table:style-name="ce95">
            <text:p>Cook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ok Islands" office:value-type="string" table:style-name="ce95">
            <text:p>Cook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ok Islands" office:value-type="string" table:style-name="ce95">
            <text:p>Cook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