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hutan" office:value-type="string" table:style-name="ce1">
            <text:p>Bhu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hutan" office:value-type="string" table:style-name="ce13">
            <text:p>Bhu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489.0" office:value-type="float" table:style-name="ce38">
            <text:p>31489.0</text:p>
          </table:table-cell>
          <table:table-cell office:value="31064.0" office:value-type="float" table:style-name="ce38">
            <text:p>31064.0</text:p>
          </table:table-cell>
          <table:table-cell office:value="62553.0" office:value-type="float" table:style-name="ce38">
            <text:p>625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5547.0" office:value-type="float" table:style-name="ce38">
            <text:p>35547.0</text:p>
          </table:table-cell>
          <table:table-cell office:value="34852.0" office:value-type="float" table:style-name="ce38">
            <text:p>34852.0</text:p>
          </table:table-cell>
          <table:table-cell office:value="70399.0" office:value-type="float" table:style-name="ce38">
            <text:p>703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728.0" office:value-type="float" table:style-name="ce38">
            <text:p>38728.0</text:p>
          </table:table-cell>
          <table:table-cell office:value="38279.0" office:value-type="float" table:style-name="ce38">
            <text:p>38279.0</text:p>
          </table:table-cell>
          <table:table-cell office:value="77007.0" office:value-type="float" table:style-name="ce38">
            <text:p>770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504.0" office:value-type="float" table:style-name="ce38">
            <text:p>37504.0</text:p>
          </table:table-cell>
          <table:table-cell office:value="37732.0" office:value-type="float" table:style-name="ce38">
            <text:p>37732.0</text:p>
          </table:table-cell>
          <table:table-cell office:value="75236.0" office:value-type="float" table:style-name="ce38">
            <text:p>752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0254.0" office:value-type="float" table:style-name="ce38">
            <text:p>40254.0</text:p>
          </table:table-cell>
          <table:table-cell office:value="30320.0" office:value-type="float" table:style-name="ce38">
            <text:p>30320.0</text:p>
          </table:table-cell>
          <table:table-cell office:value="70574.0" office:value-type="float" table:style-name="ce38">
            <text:p>7057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1386.0" office:value-type="float" table:style-name="ce38">
            <text:p>31386.0</text:p>
          </table:table-cell>
          <table:table-cell office:value="25972.0" office:value-type="float" table:style-name="ce38">
            <text:p>25972.0</text:p>
          </table:table-cell>
          <table:table-cell office:value="57358.0" office:value-type="float" table:style-name="ce38">
            <text:p>573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208.0" office:value-type="float" table:style-name="ce38">
            <text:p>23208.0</text:p>
          </table:table-cell>
          <table:table-cell office:value="19598.0" office:value-type="float" table:style-name="ce38">
            <text:p>19598.0</text:p>
          </table:table-cell>
          <table:table-cell office:value="42806.0" office:value-type="float" table:style-name="ce38">
            <text:p>428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124.0" office:value-type="float" table:style-name="ce38">
            <text:p>21124.0</text:p>
          </table:table-cell>
          <table:table-cell office:value="17605.0" office:value-type="float" table:style-name="ce38">
            <text:p>17605.0</text:p>
          </table:table-cell>
          <table:table-cell office:value="38729.0" office:value-type="float" table:style-name="ce38">
            <text:p>387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022.0" office:value-type="float" table:style-name="ce38">
            <text:p>16022.0</text:p>
          </table:table-cell>
          <table:table-cell office:value="13878.0" office:value-type="float" table:style-name="ce38">
            <text:p>13878.0</text:p>
          </table:table-cell>
          <table:table-cell office:value="29900.0" office:value-type="float" table:style-name="ce38">
            <text:p>299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895.0" office:value-type="float" table:style-name="ce38">
            <text:p>14895.0</text:p>
          </table:table-cell>
          <table:table-cell office:value="12767.0" office:value-type="float" table:style-name="ce38">
            <text:p>12767.0</text:p>
          </table:table-cell>
          <table:table-cell office:value="27662.0" office:value-type="float" table:style-name="ce38">
            <text:p>276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779.0" office:value-type="float" table:style-name="ce38">
            <text:p>11779.0</text:p>
          </table:table-cell>
          <table:table-cell office:value="10268.0" office:value-type="float" table:style-name="ce38">
            <text:p>10268.0</text:p>
          </table:table-cell>
          <table:table-cell office:value="22047.0" office:value-type="float" table:style-name="ce38">
            <text:p>220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764.0" office:value-type="float" table:style-name="ce38">
            <text:p>8764.0</text:p>
          </table:table-cell>
          <table:table-cell office:value="7628.0" office:value-type="float" table:style-name="ce38">
            <text:p>7628.0</text:p>
          </table:table-cell>
          <table:table-cell office:value="16392.0" office:value-type="float" table:style-name="ce38">
            <text:p>1639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564.0" office:value-type="float" table:style-name="ce38">
            <text:p>7564.0</text:p>
          </table:table-cell>
          <table:table-cell office:value="7010.0" office:value-type="float" table:style-name="ce38">
            <text:p>7010.0</text:p>
          </table:table-cell>
          <table:table-cell office:value="14574.0" office:value-type="float" table:style-name="ce38">
            <text:p>14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331.0" office:value-type="float" table:style-name="ce38">
            <text:p>15331.0</text:p>
          </table:table-cell>
          <table:table-cell office:value="14414.0" office:value-type="float" table:style-name="ce38">
            <text:p>14414.0</text:p>
          </table:table-cell>
          <table:table-cell office:value="29745.0" office:value-type="float" table:style-name="ce38">
            <text:p>297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4982.0" office:value-type="float" table:style-name="ce38">
            <text:p>6349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5" office:value-type="string" table:number-columns-spanned="3" table:number-rows-spanned="1" table:style-name="ce41">
            <text:p>2005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0" office:value-type="float" table:style-name="ce44">
            <text:p>1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0" office:value-type="float" table:style-name="ce44">
            <text:p>4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6.0" office:value-type="float" table:style-name="ce44">
            <text:p>5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 office:value-type="string" table:style-name="ce44">
            <text:p>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5" office:value-type="string" table:style-name="ce44">
            <text:p>7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20" office:value-type="string" table:style-name="ce44">
            <text:p>48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2" office:value-type="string" table:style-name="ce44">
            <text:p>2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hutan" office:value-type="string" table:style-name="ce1">
            <text:p>Bhu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24" office:value-type="string" table:style-name="ce44">
            <text:p>2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8.1" office:value-type="string" table:style-name="ce44">
            <text:p>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3" office:value-type="string" table:style-name="ce44">
            <text:p>1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45" office:value-type="string" table:style-name="ce90">
            <text:p>5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2" office:value-type="string" table:style-name="ce90">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3" office:value-type="string" table:style-name="ce44">
            <text:p>0.2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3" office:value-type="string" table:style-name="ce112">
            <text:p>0.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7" office:value-type="string" table:style-name="ce112">
            <text:p>0.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4" office:value-type="string" table:style-name="ce112">
            <text:p>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5" office:value-type="string" table:style-name="ce112">
            <text:p>0.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5" office:value-type="string" table:style-name="ce112">
            <text:p>0.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3" office:value-type="string" table:style-name="ce119">
            <text:p>0.53</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3" office:value-type="string" table:style-name="ce119">
            <text:p>0.53</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7" office:value-type="string" table:style-name="ce119">
            <text:p>0.2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4" office:value-type="string" table:style-name="ce119">
            <text:p>34</text:p>
          </table:table-cell>
          <table:table-cell office:string-value="22151" office:value-type="string" table:style-name="ce119">
            <text:p>221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8" office:value-type="string" table:style-name="ce119">
            <text:p>18</text:p>
          </table:table-cell>
          <table:table-cell office:string-value="12571" office:value-type="string" table:style-name="ce119">
            <text:p>1257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9" office:value-type="string" table:style-name="ce119">
            <text:p>9</text:p>
          </table:table-cell>
          <table:table-cell office:string-value="6286" office:value-type="string" table:style-name="ce119">
            <text:p>628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9" office:value-type="string" table:style-name="ce119">
            <text:p>9</text:p>
          </table:table-cell>
          <table:table-cell office:string-value="7" office:value-type="string" table:style-name="ce119">
            <text:p>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6" office:value-type="string" table:style-name="ce120">
            <text:p>16</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6" office:value-type="string" table:style-name="ce120">
            <text:p>16</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5" office:value-type="string" table:style-name="ce120">
            <text:p>0.25</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5" office:value-type="string" table:style-name="ce120">
            <text:p>0.25</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hutan" office:value-type="string" table:style-name="ce95">
            <text:p>Bhu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4" office:value-type="string" table:style-name="ce180">
            <text:p>3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3" office:value-type="string" table:style-name="ce181">
            <text:p>0.5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hutan" office:value-type="string" table:style-name="ce95">
            <text:p>Bhu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hutan" office:value-type="string" table:style-name="ce95">
            <text:p>Bhu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hutan" office:value-type="string" table:style-name="ce95">
            <text:p>Bhu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hutan" office:value-type="string" table:style-name="ce95">
            <text:p>Bhu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hutan" office:value-type="string" table:style-name="ce95">
            <text:p>Bhu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hutan" office:value-type="string" table:style-name="ce95">
            <text:p>Bhu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